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7</text:p>
      <text:p text:style-name="P2"/>
      <text:p text:style-name="P4">Zadania z języka polskiego na czwartek 2.04. 2020 </text:p>
      <text:p text:style-name="P4"/>
      <text:p text:style-name="P5">Temat lekcji : Ćwiczenia w pisaniu – wypowiedź argumentacyjna </text:p>
      <text:p text:style-name="P5"/>
      <text:p text:style-name="P6">Wykorzystując podpowiedzi zawarte w załączniku ( co to jest wypowiedź argumentacyjna, budowa, przykład wypowiedzi) wykonaj ćwiczenia : </text:p>
      <text:p text:style-name="P6"/>
      <text:list xml:id="list8827648450266756837" text:style-name="L1">
        <text:list-item>
          <text:p text:style-name="P7">Napisz po 2 argumenty uzasadniające podane niżej tezy:</text:p>
          <text:p text:style-name="P7">a. Każdy Polak powinien znać jeden powszechnie używany język obcy .</text:p>
          <text:p text:style-name="P7">b. Tylko ludzie o silnym charakterze wspinają się na szczyty gór. </text:p>
        </text:list-item>
        <text:list-item>
          <text:p text:style-name="P7">Zgodnie z poleceniem wykonaj ćwiczenia umieszczone w załącznikach .</text:p>
        </text:list-item>
        <text:list-item>
          <text:p text:style-name="P7">Zadania zapisane w dowolnej formie proszę odesłać na maila. </text:p>
        </text:list-item>
      </text:list>
      <text:p text:style-name="P3"/>
      <text:p text:style-name="P3"/>
      <text:p text:style-name="P3">Życzę milej pracy </text:p>
      <text:p text:style-name="P3">Iwona Reczek </text:p>
      <text:p text:style-name="P6"/>
      <text:list xml:id="list41312980" text:continue-numbering="true" text:style-name="L1">
        <text:list-header>
          <text:p text:style-name="P7"/>
        </text:list-header>
      </text:list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55:38.45</meta:creation-date>
    <meta:document-statistic meta:table-count="0" meta:image-count="0" meta:object-count="0" meta:page-count="1" meta:paragraph-count="11" meta:word-count="95" meta:character-count="627"/>
    <dc:date>2020-04-01T21:11:05.13</dc:date>
    <meta:editing-duration>PT6S</meta:editing-duration>
    <meta:editing-cycles>1</meta:editing-cycles>
    <meta:generator>OpenOffice/4.1.4$Win32 OpenOffice.org_project/414m5$Build-9788</meta:generator>
  </office:meta>
</office:document-meta>
</file>