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19 .05. <text:s/>2020 </text:p>
      <text:p text:style-name="P4"/>
      <text:p text:style-name="P5">Temat lekcji : Powtórzenie wiadomości z rozdziału „ Dobro i zło” - „Opowieść wigilijna”</text:p>
      <text:p text:style-name="P2"/>
      <text:p text:style-name="P2">W tym tygodniu powtarzamy wiadomości literackie z rozdziału <text:span text:style-name="T1">„ Dobro i zło” </text:span></text:p>
      <text:p text:style-name="P5"/>
      <text:p text:style-name="P2">Na początek przypomnienie lektury <text:span text:style-name="T1">„Opowieść wigilijna”</text:span>” . Proszę wysłuchać opracowania </text:p>
      <text:p text:style-name="P2"><text:a xlink:type="simple" xlink:href="http://www.youtube.com/watch?v=uKJYJa3_JgY" text:style-name="Internet_20_link" text:visited-style-name="Visited_20_Internet_20_Link">www.youtube.com/watch?v=uKJYJa3_JgY</text:a></text:p>
      <text:p text:style-name="P2"/>
      <text:p text:style-name="P2"/>
      <text:p text:style-name="P2">Następnie wykonaj zadania podane z załącznikach . </text:p>
      <text:p text:style-name="P2">Zadania proszę odesłać do czwartku 21.05.2020 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0:30:26.38</meta:creation-date>
    <dc:date>2020-05-19T09:00:49</dc:date>
    <meta:editing-duration>PT2M2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9" meta:word-count="66" meta:character-count="475"/>
  </office:meta>
</office:document-meta>
</file>