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4"/>
      <text:p text:style-name="P5">Zadania z języka polskiego na wtorek 19 . 05 . 2020 </text:p>
      <text:p text:style-name="P5"/>
      <text:p text:style-name="P6">Odpisując na maila proszę podać imię i nazwisko </text:p>
      <text:p text:style-name="P6"/>
      <text:p text:style-name="P7">Temat lekcji : <text:span text:style-name="T2">Spotkanie z lekturą - „W pustyni i w puszczy”</text:span></text:p>
      <text:p text:style-name="P8"/>
      <text:p text:style-name="P8">Najbliższe lekcje poświęcone będą lekturze <text:span text:style-name="T3">„W pustyni i w puszczy”</text:span></text:p>
      <text:p text:style-name="P8">Na początek proszę wysłuchać nagrania</text:p>
      <text:p text:style-name="P8"><text:s/><text:a xlink:type="simple" xlink:href="http://www.youtube.com/watch?v=Qu4O4uEk9y4" text:style-name="Internet_20_link" text:visited-style-name="Visited_20_Internet_20_Link">www.youtube.com/watch?v=Qu4O4uEk9y4</text:a></text:p>
      <text:p text:style-name="P8"/>
      <text:p text:style-name="P2">Na tej podstawie proszę napisać krótką notatkę o książce ( autor, czas , miejsce akcji, imiona głównych bohaterów) </text:p>
      <text:p text:style-name="P2"/>
      <text:p text:style-name="P3">Zadanie proszę odesłać <text:s/>do środy 20.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1:09:57.88</meta:creation-date>
    <dc:date>2020-05-19T11:16:39.72</dc:date>
    <meta:editing-duration>PT4M3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79" meta:character-count="506"/>
  </office:meta>
</office:document-meta>
</file>