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end" style:justify-single-word="false"/>
      <style:text-properties fo:font-size="14pt" style:text-underline-style="none" fo:font-weight="normal" style:font-size-asian="14pt" style:font-weight-asian="normal" style:font-size-complex="14pt" style:font-weight-complex="normal"/>
    </style:style>
    <style:style style:name="P2" style:family="paragraph" style:parent-style-name="Standard">
      <style:paragraph-properties fo:text-align="start" style:justify-single-word="false"/>
      <style:text-properties fo:font-size="14pt" style:text-underline-style="none" fo:font-weight="normal" style:font-size-asian="14pt" style:font-weight-asian="normal" style:font-size-complex="14pt" style:font-weight-complex="normal"/>
    </style:style>
    <style:style style:name="P3" style:family="paragraph" style:parent-style-name="Standard">
      <style:paragraph-properties fo:text-align="start" style:justify-single-word="false"/>
      <style:text-properties fo:font-size="14pt" style:text-underline-style="none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start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text-align="start" style:justify-single-word="false"/>
      <style:text-properties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text-align="start" style:justify-single-word="false"/>
      <style:text-properties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tyle="normal" style:text-underline-style="none" style:font-style-asian="normal" style:font-style-complex="normal"/>
    </style:style>
    <style:style style:name="T3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 text:c="3"/><text:span text:style-name="T1">Dzień dobry uczniowie klasy 5</text:span></text:p>
      <text:p text:style-name="P4"/>
      <text:p text:style-name="P5">Zadania z języka polskiego na wtorek 19 . 05 . 2020 </text:p>
      <text:p text:style-name="P5"/>
      <text:p text:style-name="P6">Odpisując na maila proszę podać imię i nazwisko </text:p>
      <text:p text:style-name="P6"/>
      <text:p text:style-name="P7">Temat lekcji : <text:span text:style-name="T2">Spotkanie z lekturą - „Opowieści z Narnii. Lew ,Czarownica i stara szafa”</text:span></text:p>
      <text:p text:style-name="P8"/>
      <text:p text:style-name="P8">Najbliższe lekcje poświęcone będą lekturze <text:span text:style-name="T3">„Opowieści z Narnii. Lew ,Czarownica i stara szafa”.</text:span></text:p>
      <text:p text:style-name="P8">Na początek proszę wysłuchać nagrania <text:a xlink:type="simple" xlink:href="http://www.youtube.com/watchv=Lo04v4OU2bA" text:style-name="Internet_20_link" text:visited-style-name="Visited_20_Internet_20_Link"><text:span text:style-name="T3">www.youtube.com/watchv=Lo04v4OU2bA</text:span></text:a></text:p>
      <text:p text:style-name="P8"><text:span text:style-name="T3"/></text:p>
      <text:p text:style-name="P2">Na tej podstawie proszę napisać krótką notatkę o książce ( autor, czas , miejsce akcji, imiona głównych bohaterów) </text:p>
      <text:p text:style-name="P2"/>
      <text:p text:style-name="P3">Zadanie proszę odesłać <text:s/>do środy 20..05. 05.2020</text:p>
      <text:p text:style-name="P2"/>
      <text:p text:style-name="P1">Iwona Reczek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5-18T20:53:33.66</meta:creation-date>
    <dc:date>2020-05-19T11:14:44.90</dc:date>
    <meta:editing-duration>PT15M17S</meta:editing-duration>
    <meta:editing-cycles>2</meta:editing-cycles>
    <meta:generator>OpenOffice/4.1.4$Win32 OpenOffice.org_project/414m5$Build-9788</meta:generator>
    <meta:document-statistic meta:table-count="0" meta:image-count="0" meta:object-count="0" meta:page-count="1" meta:paragraph-count="9" meta:word-count="85" meta:character-count="562"/>
  </office:meta>
</office:document-meta>
</file>