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19. 05. 2020 </text:p>
      <text:p text:style-name="P1"/>
      <text:p text:style-name="P2">PRZYPOMINAM O POTWIERDZANIU ODEBRANIA MAILA DO GODZ.15 NASTĘPNEGO DNIA- </text:p>
      <text:p text:style-name="P2"/>
      <text:p text:style-name="P2">Temat lekcji: Masz tylko jedno życie – redagujemy list do narkomanki -Phil Bosmans <text:span text:style-name="T2">Masz tylko jedno życie</text:span></text:p>
      <text:p text:style-name="P4"/>
      <text:p text:style-name="P7">Kontynuujemy temat z ubiegłego tygodnia </text:p>
      <text:p text:style-name="P7">Tym razem wiersz- kontekst literacki do utworu „Pamiętnik narkomankii” </text:p>
      <text:p text:style-name="P7"/>
      <text:p text:style-name="P7">Proszę przeczytać tekst z załącznika oraz wykonać polecenia 1, 2 .</text:p>
      <text:p text:style-name="P7">Ponadto proszę napisać list do narkomanki- to zadanie będzie oceniane ( osoby, które zrobiły to ostatnio są zwolnione z tego zadania) </text:p>
      <text:p text:style-name="P7"/>
      <text:p text:style-name="P7">Zadanie proszę odesłać do wtorku – 26.05.2020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0:51:31.80</meta:creation-date>
    <meta:document-statistic meta:table-count="0" meta:image-count="0" meta:object-count="0" meta:page-count="1" meta:paragraph-count="11" meta:word-count="99" meta:character-count="652"/>
    <dc:date>2020-05-19T11:17:33.70</dc:date>
    <meta:editing-duration>PT10M20S</meta:editing-duration>
    <meta:editing-cycles>1</meta:editing-cycles>
    <meta:generator>OpenOffice/4.1.4$Win32 OpenOffice.org_project/414m5$Build-9788</meta:generator>
  </office:meta>
</office:document-meta>
</file>