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poniedziałek 18 <text:s/>.05. <text:s/>2020 </text:p>
      <text:p text:style-name="P3"/>
      <text:p text:style-name="P6"/>
      <text:p text:style-name="P7">Temat lekcji : Powtórzenie przed egzaminem – A. Mickiewicz - „Śmierć Pułkownika” </text:p>
      <text:p text:style-name="P7"/>
      <text:p text:style-name="P1">Rozpoczynamy cykl powtórek przed egzaminem . Na początek przypomnienie lektur z klasy VII. </text:p>
      <text:p text:style-name="P1"/>
      <text:p text:style-name="P1">Proszę uzupełnić test dotyczący utworu <text:span text:style-name="T1">„Śmierć Pułkownika” </text:span>( załącznik) </text:p>
      <text:p text:style-name="P1">Zadanie proszę odesłać do dnia 20.05.2020 – zadanie będzie oceniane - <text:s/>każde (+) </text:p>
      <text:p text:style-name="P5"/>
      <text:p text:style-name="P5"/>
      <text:p text:style-name="P5">Życzę milej pracy </text:p>
      <text:p text:style-name="P5">Iwona Reczek </text:p>
      <text:p text:style-name="P1"/>
      <text:list xml:id="list78699948135029334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20:49:07.24</meta:creation-date>
    <meta:document-statistic meta:table-count="0" meta:image-count="0" meta:object-count="0" meta:page-count="1" meta:paragraph-count="8" meta:word-count="66" meta:character-count="444"/>
    <dc:date>2020-05-17T21:05:00.55</dc:date>
    <meta:editing-duration>PT43S</meta:editing-duration>
    <meta:editing-cycles>1</meta:editing-cycles>
    <meta:generator>OpenOffice/4.1.4$Win32 OpenOffice.org_project/414m5$Build-9788</meta:generator>
  </office:meta>
</office:document-meta>
</file>