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1 br b</text:p>
      <text:p text:style-name="P3"/>
      <text:p text:style-name="P4">Zadania z języka polskiego na poniedziałek <text:s text:c="2"/>11.05 . 2020 </text:p>
      <text:p text:style-name="P4"/>
      <text:p text:style-name="P5">Temat : <text:span text:style-name="T2"><text:s/></text:span><text:span text:style-name="T1">Prawda o człowieku zawarta w <text:s/>satyrach <text:s/>I. Krasickiego </text:span></text:p>
      <text:p text:style-name="P6"/>
      <text:p text:style-name="P7">Proszę zapoznać się z fragmentem satyry „Pijaństwo” - załącznik i odpowiedzieć na pytania : </text:p>
      <text:list xml:id="list6525926199074363052" text:style-name="L1">
        <text:list-item>
          <text:p text:style-name="P8">Opowiedz swoimi słowami treść</text:p>
        </text:list-item>
        <text:list-item>
          <text:p text:style-name="P8">Jaką rolę odgrywa dialog ?</text:p>
        </text:list-item>
        <text:list-item>
          <text:p text:style-name="P8">Wypisz puentę utworu i wyjaśnij ja swoimi słowami </text:p>
        </text:list-item>
      </text:list>
      <text:p text:style-name="P3"/>
      <text:p text:style-name="P3"/>
      <text:p text:style-name="P2"/>
      <text:p text:style-name="P2">Zadanie proszę wykonać do 25 . 05.2020</text:p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21:30:47.98</meta:creation-date>
    <dc:date>2020-05-18T10:12:49.99</dc:date>
    <meta:editing-duration>PT12M10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0" meta:word-count="71" meta:character-count="421"/>
  </office:meta>
</office:document-meta>
</file>