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poniedziałek 18 .05. <text:s/>2020 </text:p>
      <text:p text:style-name="P4"/>
      <text:p text:style-name="P5">Temat lekcji : Powtórzenie wiadomości z rozdziału „ Dobro i zło” </text:p>
      <text:p text:style-name="P2"/>
      <text:p text:style-name="P2">W tym tygodniu powtarzamy wiadomości literackie z rozdziału <text:span text:style-name="T1">„ Dobro i zło” </text:span></text:p>
      <text:p text:style-name="P5"/>
      <text:p text:style-name="P2">Na początek przypomnienie lektury „Dziady cz.II” . Proszę wysłuchać opracowania </text:p>
      <text:p text:style-name="P2">/www.youtube.com/watch?v=PkrEoGnLaz0 <text:s/></text:p>
      <text:p text:style-name="P2"/>
      <text:p text:style-name="P2">a następnie <text:s/>rozwiązać test z załącznika i odesłać do <text:s/>wtorku 19 .05.2020</text:p>
      <text:p text:style-name="P2"/>
      <text:p text:style-name="P2"/>
      <text:p text:style-name="P2"/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21:09:28.22</meta:creation-date>
    <dc:date>2020-05-18T10:09:47.13</dc:date>
    <meta:editing-duration>PT1H34M44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8" meta:word-count="62" meta:character-count="431"/>
  </office:meta>
</office:document-meta>
</file>