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 uczniowie klasy 1 br a </text:p>
      <text:p text:style-name="P5"/>
      <text:p text:style-name="P6">Zadania z języka polskiego na poniedziałek 18 .05 . 2020 </text:p>
      <text:p text:style-name="P6"/>
      <text:p text:style-name="P7">Temat :Czytanie ze zrozumienuem -renesansowe teksty J.Kochanowskiego <text:s/>– </text:p>
      <text:p text:style-name="P7"/>
      <text:p text:style-name="P2">Dobry obywatel według J.Kochanowskiego </text:p>
      <text:list xml:id="list6220928671643174915" text:style-name="L2">
        <text:list-item>
          <text:p text:style-name="P4">Proszę przeczytać utwór J.Kochanowskiego „Pieśń V, Księgi wtóre”</text:p>
        </text:list-item>
        <text:list-item>
          <text:p text:style-name="P4">Pisemnie proszę odpowiedzieć na pytania 1,2,3,4</text:p>
        </text:list-item>
      </text:list>
      <text:p text:style-name="P2"><text:s/>Tekst i pytania z załącznikach </text:p>
      <text:p text:style-name="P2"/>
      <text:p text:style-name="P2"/>
      <text:p text:style-name="P2">Notatkę proszę <text:s text:c="2"/>odesłać <text:s/>do dn.25 .05. 2020</text:p>
      <text:p text:style-name="P2"/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21:42:01.51</meta:creation-date>
    <meta:document-statistic meta:table-count="0" meta:image-count="0" meta:object-count="0" meta:page-count="1" meta:paragraph-count="10" meta:word-count="61" meta:character-count="418"/>
    <dc:date>2020-05-17T21:53:03.17</dc:date>
    <meta:editing-duration>PT11M2S</meta:editing-duration>
    <meta:editing-cycles>1</meta:editing-cycles>
    <meta:generator>OpenOffice/4.1.4$Win32 OpenOffice.org_project/414m5$Build-9788</meta:generator>
  </office:meta>
</office:document-meta>
</file>