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zień dobry uczniowie klasy 8 </text:p>
      <text:p text:style-name="P3"/>
      <text:p text:style-name="P7">Zadania z języka polskiego na <text:s/>piątek 17.04. 2020 </text:p>
      <text:p text:style-name="P7"/>
      <text:p text:style-name="P8">Temat lekcji : Ortografia- pisownia „nie” z różnymi częściami mowy </text:p>
      <text:p text:style-name="P8"/>
      <text:list xml:id="list1807322967279268824" text:style-name="L1">
        <text:list-item>
          <text:p text:style-name="P5">Proszę <text:span text:style-name="T1">otworzyć załącznik o nazwie „ ortografia 1” </text:span></text:p>
        </text:list-item>
        <text:list-item>
          <text:p text:style-name="P5"><text:span text:style-name="T1">Przeczytać fragment PRZYPOMNIENIE</text:span></text:p>
        </text:list-item>
        <text:list-item>
          <text:p text:style-name="P5"><text:span text:style-name="T1">Następnie proszę wykonać ćwiczenie nr 1, 2</text:span></text:p>
        </text:list-item>
        <text:list-item>
          <text:p text:style-name="P5"><text:span text:style-name="T1">Proszę otworzyć załącznik o nazwie „ ortografia 2” </text:span></text:p>
        </text:list-item>
        <text:list-item>
          <text:p text:style-name="P5"><text:span text:style-name="T1">Przeczytać fragment PRZYPOMNIENIE</text:span></text:p>
        </text:list-item>
        <text:list-item>
          <text:p text:style-name="P5"><text:span text:style-name="T1">Następnie proszę wykonać ćwiczenie nr 4,7 </text:span></text:p>
          <text:p text:style-name="P2"/>
          <text:p text:style-name="P2"/>
        </text:list-item>
      </text:list>
      <text:p text:style-name="P1"><text:s text:c="2"/></text:p>
      <text:p text:style-name="P8"/>
      <text:p text:style-name="P1"/>
      <text:p text:style-name="P4">Wykonane zadania proszę wysłać do poniedziałku 20.04 </text:p>
      <text:p text:style-name="P6"/>
      <text:p text:style-name="P6"><text:s text:c="2"/>Życzę milej pracy</text:p>
      <text:p text:style-name="P6"><text:s/></text:p>
      <text:p text:style-name="P6">Iwona Reczek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6T20:51:59.12</meta:creation-date>
    <meta:document-statistic meta:table-count="0" meta:image-count="0" meta:object-count="0" meta:page-count="1" meta:paragraph-count="14" meta:word-count="76" meta:character-count="499"/>
    <dc:date>2020-04-16T20:57:47.74</dc:date>
    <meta:editing-duration>PT5M48S</meta:editing-duration>
    <meta:editing-cycles>1</meta:editing-cycles>
    <meta:generator>OpenOffice/4.1.4$Win32 OpenOffice.org_project/414m5$Build-9788</meta:generator>
  </office:meta>
</office:document-meta>
</file>