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piątek 17. 04. 2020 </text:p>
      <text:p text:style-name="P5"/>
      <text:p text:style-name="P6">Odpisując na maila proszę podać imię i nazwisko </text:p>
      <text:p text:style-name="P6"/>
      <text:p text:style-name="P7">Temat lekcji :Ćwiczenia ortograficzne </text:p>
      <text:p text:style-name="P7"/>
      <text:list xml:id="list1541229155153780900" text:style-name="L1">
        <text:list-item>
          <text:p text:style-name="P10">Proszę otworzyć załącznik o nazwie <text:span text:style-name="T2">„ Ortograficzny omnibus” </text:span></text:p>
        </text:list-item>
        <text:list-item>
          <text:p text:style-name="P10">Następnie proszę przepisać do zeszytu pytania oraz dopisać odpowiedzi </text:p>
        </text:list-item>
      </text:list>
      <text:p text:style-name="P2"/>
      <text:p text:style-name="P2"/>
      <text:p text:style-name="P2"/>
      <text:p text:style-name="P3">PROSZĘ ĆWICZYĆ STARANNE , WYRAŹNE I CZYTELNE PISANIE W ZESZYCIE </text:p>
      <text:p text:style-name="P2"/>
      <text:p text:style-name="P2"/>
      <text:p text:style-name="P2"/>
      <text:p text:style-name="P3">Zadanie proszę odesłać <text:s/>na wtorek <text:s/>21.04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0:18:07.20</meta:creation-date>
    <dc:date>2020-04-16T20:44:02.11</dc:date>
    <meta:editing-duration>PT10M2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63" meta:character-count="419"/>
  </office:meta>
</office:document-meta>
</file>