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"/><text:span text:style-name="T1">Dzień dobry uczniowie klasy 6</text:span></text:p>
      <text:p text:style-name="P6"/>
      <text:p text:style-name="P7">Zadania z języka polskiego na piątek <text:s/>17.04. 2020 </text:p>
      <text:p text:style-name="P7"/>
      <text:p text:style-name="P8">Odpisując na maila proszę podać imię i nazwisko </text:p>
      <text:p text:style-name="P8"/>
      <text:p text:style-name="P9">Temat lekcji : <text:s/>Ćwiczenia ortograficzne- pisownia wyrazów z „ ó, u” </text:p>
      <text:p text:style-name="P2"/>
      <text:p text:style-name="P2"/>
      <text:list xml:id="list7457191116950543742" text:style-name="L2">
        <text:list-item>
          <text:p text:style-name="P3">Proszę otworzyć załącznik o nazwie „ Ortografia”</text:p>
        </text:list-item>
        <text:list-item>
          <text:p text:style-name="P3">Następnie proszę przerysować do zeszytu tabelę i uzupełnić brakującymi literami : „ ó/ u” </text:p>
        </text:list-item>
        <text:list-item>
          <text:p text:style-name="P3">Zadanie proszę odesłać do wtorku 21.04.2020 </text:p>
        </text:list-item>
      </text:list>
      <text:p text:style-name="P2"/>
      <text:p text:style-name="P5">PROSZĘ ĆWICZYĆ STARANNE , WYRAŹNE I CZYTELNE PISANIE W ZESZYCIE </text:p>
      <text:p text:style-name="P2"/>
      <text:p text:style-name="P4"><text:s/></text:p>
      <text:p text:style-name="P2"/>
      <text:p text:style-name="P1">Iwona Reczek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6T20:31:41.01</meta:creation-date>
    <meta:document-statistic meta:table-count="0" meta:image-count="0" meta:object-count="0" meta:page-count="1" meta:paragraph-count="10" meta:word-count="74" meta:character-count="463"/>
    <dc:date>2020-04-16T20:43:16.35</dc:date>
    <meta:editing-duration>PT11M35S</meta:editing-duration>
    <meta:editing-cycles>1</meta:editing-cycles>
    <meta:generator>OpenOffice/4.1.4$Win32 OpenOffice.org_project/414m5$Build-9788</meta:generator>
  </office:meta>
</office:document-meta>
</file>