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czwartek <text:s/>16. 04. 2020 </text:p>
      <text:p text:style-name="P4"/>
      <text:p text:style-name="P5">Temat lekcji : Czasownik – przypomnienie wiadomości </text:p>
      <text:p text:style-name="P5"/>
      <text:p text:style-name="P5">Zadanie na rozgrzewkę:</text:p>
      <text:p text:style-name="P2">Opisz w kilku zdaniach, jak spędzasz wolny czas . Jakie części mowy przeważają w Twojej wypowiedzi- podkreśl je . </text:p>
      <text:p text:style-name="P5">Przypomnienie </text:p>
      <text:p text:style-name="P2">Czasownik – odpowiada na pytania : co robi? Co się z nim dzieje ?</text:p>
      <text:p text:style-name="P2">Odmienia się przez :</text:p>
      <text:p text:style-name="P6">a) osoby i liczby :</text:p>
      <text:p text:style-name="P2"><text:s text:c="3"/>l.pojedyncza <text:s text:c="62"/>l. mnoga </text:p>
      <text:p text:style-name="P2"><text:s text:c="2"/>1.os –<text:span text:style-name="T1"> ja </text:span><text:s text:c="70"/>1. os-<text:span text:style-name="T1"> my </text:span></text:p>
      <text:p text:style-name="P2"><text:s text:c="2"/>2.os-<text:span text:style-name="T1"> ty <text:s text:c="2"/></text:span><text:s text:c="70"/>2.os. -<text:span text:style-name="T1">wy</text:span></text:p>
      <text:p text:style-name="P2"><text:s text:c="2"/>3.os- <text:span text:style-name="T1">on, ona, ono <text:s/></text:span><text:s text:c="54"/>3.os- <text:span text:style-name="T1">oni, one </text:span></text:p>
      <text:p text:style-name="P6">b) czas – teraźniejszy, przeszły i przyszły </text:p>
      <text:p text:style-name="P6">c) rodzaj : <text:s/></text:p>
      <text:p text:style-name="P7"/>
      <text:p text:style-name="P7">męski, żeński , nijaki – l. pojedyncza </text:p>
      <text:p text:style-name="P7">męskoosobowy , niemęskoosobowy – l. mnoga</text:p>
      <text:p text:style-name="P7"/>
      <text:p text:style-name="P7">d) tryb : <text:span text:style-name="T2">orzekający </text:span>np. Uczeń pisze w zeszycie</text:p>
      <text:p text:style-name="P7"><text:s text:c="13"/><text:span text:style-name="T2"><text:s/>rozkazujący</text:span> <text:s/>np. Pisz w zeszycie!</text:p>
      <text:p text:style-name="P7"><text:s text:c="14"/>przypuszczajacy np. Napsałbyś zadanie . </text:p>
      <text:p text:style-name="P7"/>
      <text:p text:style-name="P7"/>
      <text:p text:style-name="P7"><text:s/>Wykorzystując podane informacje wykonaj ćwiczenia </text:p>
      <text:p text:style-name="P7">ćwicz 1 </text:p>
      <text:p text:style-name="P7">Odmień przez osoby, liczby i rodzaje w czasie teraźniejszym i przeszłym czasownik <text:span text:style-name="T1">płynąć </text:span></text:p>
      <text:p text:style-name="P8"/>
      <text:p text:style-name="P7">ćwicz 2 </text:p>
      <text:p text:style-name="P7">Ułóż 2 zdania z czasownikiem w trybie orzekającym, 2 w trybie pytającym, 2 w trybie <text:s/>rozkazującym </text:p>
      <text:p text:style-name="P8"/>
      <text:p text:style-name="P7"/>
      <text:p text:style-name="P5"/>
      <text:p text:style-name="P5"/>
      <text:list xml:id="list5644114321124704104" text:style-name="L1">
        <text:list-header>
          <text:p text:style-name="P12">Wykonane zadania proszę wysłać do 20.04 </text:p>
        </text:list-header>
      </text:list>
      <text:p text:style-name="P1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7:05:17.79</meta:creation-date>
    <dc:date>2020-04-16T10:09:58.75</dc:date>
    <meta:editing-duration>PT9M2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8" meta:word-count="177" meta:character-count="1355"/>
  </office:meta>
</office:document-meta>
</file>