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5">Zadania z języka polskiego na piątek 15 .05. <text:s/>2020 </text:p>
      <text:p text:style-name="P2"/>
      <text:p text:style-name="P5"/>
      <text:p text:style-name="P6">Temat lekcji : Epika- podsumowanie- test </text:p>
      <text:p text:style-name="P6"/>
      <text:p text:style-name="P1">Ostatnia lekcja poświęcona epice. Tym razem proszę rozwiązać test podany w załączniku . </text:p>
      <text:p text:style-name="P1"/>
      <text:p text:style-name="P1">Po odesłaniu testu , za wszystkie <text:s/>4 zadania z tego tematu otrzymacie jedną ocenę </text:p>
      <text:p text:style-name="P1"/>
      <text:p text:style-name="P1">Zadanie proszę odesłać do dnia 18.05.2020 – zadanie będzie oceniane ( za każdą lekcję + a ocena za całość powtórek o epice) </text:p>
      <text:p text:style-name="P4"/>
      <text:p text:style-name="P4"/>
      <text:p text:style-name="P4">Życzę milej pracy </text:p>
      <text:p text:style-name="P4">Iwona Reczek </text:p>
      <text:p text:style-name="P1"/>
      <text:list xml:id="list8779588539311843020" text:style-name="L1">
        <text:list-header>
          <text:p text:style-name="P7"/>
        </text:list-header>
      </text:list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20:22:17.22</meta:creation-date>
    <dc:date>2020-05-15T09:48:01.05</dc:date>
    <meta:editing-duration>PT28M3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74" meta:character-count="447"/>
  </office:meta>
</office:document-meta>
</file>