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Dzień dobry uczniowie klasy 6</text:span></text:p>
      <text:p text:style-name="P4"/>
      <text:p text:style-name="P5">Zadania z języka polskiego na piątek 15.05. 2020 </text:p>
      <text:p text:style-name="P5"/>
      <text:p text:style-name="P6">Odpisując na maila proszę podać imię i nazwisko </text:p>
      <text:p text:style-name="P6"/>
      <text:p text:style-name="P7">Temat lekcji :<text:span text:style-name="T2">Ćwiczenia w pisaniu- opowiadanie twórcze na podstawie przypowieści </text:span></text:p>
      <text:p text:style-name="P2"/>
      <text:p text:style-name="P2">Dziś podsumowanie tekstów pochodzących <text:s/>z Biblii. Tym razem będą ćwiczenia w pisaniu </text:p>
      <text:list xml:id="list1672493149613977913" text:style-name="L1">
        <text:list-header>
          <text:p text:style-name="P9"/>
          <text:p text:style-name="P9">Proszę wykonać dwa ćwiczenia </text:p>
        </text:list-header>
        <text:list-item>
          <text:p text:style-name="P9">Napisz w zeszycie dialog , jaki mogłyby przeprowadzić między sobą panny nierozsądne , których pan młody nie wpuścił na ucztę weselną . </text:p>
        </text:list-item>
        <text:list-item>
          <text:p text:style-name="P9">Wymyśl współczesną wersję przypowieści o miłosiernym Samarytaninie. Akcję swojego opowiadania umieść w dowolnym miejscu. </text:p>
        </text:list-item>
      </text:list>
      <text:p text:style-name="P2"/>
      <text:p text:style-name="P3">Zadanie proszę odesłać <text:s/>do wtorku 19 .05.2020 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20:56:23.90</meta:creation-date>
    <dc:date>2020-05-15T10:14:50.05</dc:date>
    <meta:editing-duration>PT12M12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0" meta:word-count="94" meta:character-count="642"/>
  </office:meta>
</office:document-meta>
</file>