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4"/>
      <text:p text:style-name="P5">Zadania z języka polskiego na piątek 15. 05 . 2020 </text:p>
      <text:p text:style-name="P5"/>
      <text:p text:style-name="P6">Odpisując na maila proszę podać imię i nazwisko </text:p>
      <text:p text:style-name="P6"/>
      <text:p text:style-name="P7">Temat lekcji : <text:span text:style-name="T2">Jak napisać sprawozdanie z filmu lub spektaklu </text:span></text:p>
      <text:p text:style-name="P8"/>
      <text:p text:style-name="P2">Kiedy obejrzymy film , możemy <text:s/>zrelacjonować jego przebieg w formie <text:span text:style-name="T3">sprawozdania </text:span></text:p>
      <text:p text:style-name="P3"/>
      <text:p text:style-name="P2">W załączniku „sprawozdanie” - znajdziecie podpowiedzi jak napisać takie sprawozdanie <text:s/></text:p>
      <text:p text:style-name="P2"/>
      <text:p text:style-name="P2">Zadanie na dziś jest następujące:</text:p>
      <text:p text:style-name="P2">Proszę <text:s/>napisać <text:s/>sprawozdanie z obejrzanego ostatnio filmu . Należy podać następujące informacje: </text:p>
      <text:p text:style-name="P2">a) tytuł</text:p>
      <text:p text:style-name="P2">b) reżyser</text:p>
      <text:p text:style-name="P2">c) aktorzy- nazwiska</text:p>
      <text:p text:style-name="P2">d) kiedy i gdzie <text:s/>był oglądany</text:p>
      <text:p text:style-name="P2">e) z kim </text:p>
      <text:p text:style-name="P2">f) krótko treść </text:p>
      <text:p text:style-name="P2"/>
      <text:p text:style-name="P3">Zadanie proszę odesłać <text:s/>do wtorku 19.05. 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20:37:58.55</meta:creation-date>
    <dc:date>2020-05-15T10:15:32.37</dc:date>
    <meta:editing-duration>PT11M38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6" meta:word-count="99" meta:character-count="644"/>
  </office:meta>
</office:document-meta>
</file>