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5</text:span></text:p>
      <text:p text:style-name="P5"/>
      <text:p text:style-name="P6">Zadania z języka polskiego na środę 15. 04. 2020 </text:p>
      <text:p text:style-name="P6"/>
      <text:p text:style-name="P7">Odpisując na maila proszę podać imię i nazwisko </text:p>
      <text:p text:style-name="P7"/>
      <text:p text:style-name="P8">Temat lekcji : <text:s/>Praca z lekturą - „Chłopcy z Placu Broni” </text:p>
      <text:p text:style-name="P8"/>
      <text:list xml:id="list162152705458287664" text:style-name="L2">
        <text:list-item>
          <text:p text:style-name="P3">Poszukaj w internecie informacji o tym, czym jest kit <text:s/>i do czego był zwykle używany.? - zapisz odpowiedź.</text:p>
        </text:list-item>
        <text:list-item>
          <text:p text:style-name="P3">Jak mogli go używać bohaterowie lektury ? - zapisz swoje pomysły na kartce</text:p>
        </text:list-item>
        <text:list-item>
          <text:p text:style-name="P3">Poszukaj w internecie streszczenia lektury i odszukaj w nim informacji , jak bohaterowie książki wykorzystywali kit? - odpowiedź zapisz </text:p>
        </text:list-item>
      </text:list>
      <text:p text:style-name="P2"/>
      <text:p text:style-name="P2">Ponieważ jest to lektura obowiązkowa <text:s/>zadanie będzie oceniane . </text:p>
      <text:p text:style-name="P4">Zadanie proszę odesłać <text:s/>na piątek 17.04 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6:49:51.47</meta:creation-date>
    <meta:document-statistic meta:table-count="0" meta:image-count="0" meta:object-count="0" meta:page-count="1" meta:paragraph-count="10" meta:word-count="103" meta:character-count="625"/>
    <dc:date>2020-04-14T16:59:44.84</dc:date>
    <meta:editing-duration>PT9M53S</meta:editing-duration>
    <meta:editing-cycles>1</meta:editing-cycles>
    <meta:generator>OpenOffice/4.1.4$Win32 OpenOffice.org_project/414m5$Build-9788</meta:generator>
  </office:meta>
</office:document-meta>
</file>