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5"/>
      <text:p text:style-name="P6">Zadania z języka polskiego na środę 15.04. 2020 </text:p>
      <text:p text:style-name="P6"/>
      <text:p text:style-name="P7">Odpisując na maila proszę podać imię i nazwisko </text:p>
      <text:p text:style-name="P7"/>
      <text:p text:style-name="P8">Temat lekcji : <text:s/>Praca z lekturą - „Hobbit, czyli tam i z powrotem ” powieść fantasy i jej cechy </text:p>
      <text:p text:style-name="P8"/>
      <text:p text:style-name="P4">Przypomienie !!!!</text:p>
      <text:p text:style-name="P2">Powieść <text:s/>fantasy :</text:p>
      <text:p text:style-name="P2">a) <text:s/>przedstawia wydarzenia rozgrywające się w świecie fantastycznym, w którym rządzi magia</text:p>
      <text:p text:style-name="P2">b) wystepują fantastyczni bohaterowie np.elfy , krasnale lub inni </text:p>
      <text:p text:style-name="P2">c)występują fantastyczne miejsca, przedmioty i wydarzenia</text:p>
      <text:p text:style-name="P2">d) bohaterowie uczestniczą w walce dobra ze złem</text:p>
      <text:p text:style-name="P2"/>
      <text:list xml:id="list6035926658581288910" text:style-name="L1">
        <text:list-item>
          <text:p text:style-name="P10">Na podstawie podanej powyżej definicji , uzasadnij że „Hobbit..” to powieść fantasy – podaj przykłady z ksiązki</text:p>
          <text:p text:style-name="P10"/>
        </text:list-item>
        <text:list-item>
          <text:p text:style-name="P10">Powieść „Hobbit, czyli tam i z powrotem ” jest popularna na całym świecie . Jak myślisz co mogło o tym zadecydować. Swoje pomysły zapisz w punktach :</text:p>
        </text:list-item>
      </text:list>
      <text:p text:style-name="P2"/>
      <text:p text:style-name="P2">Zadanie proszę odesłać na piątek 17.04.2020 </text:p>
      <text:p text:style-name="P2">Ponieważ jest to lektura obowiązkowa <text:s/>zadanie będzie oceniane . </text:p>
      <text:p text:style-name="P2"/>
      <text:p text:style-name="P2"/>
      <text:p text:style-name="P3"><text:s/></text:p>
      <text:p text:style-name="P2"/>
      <text:p text:style-name="P1">Iwona Recz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00:58.46</meta:creation-date>
    <dc:date>2020-04-14T17:28:33.20</dc:date>
    <meta:editing-duration>PT11M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6" meta:word-count="143" meta:character-count="905"/>
  </office:meta>
</office:document-meta>
</file>