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czwartek 14 .05. <text:s/>2020 </text:p>
      <text:p text:style-name="P4"/>
      <text:p text:style-name="P5">Temat lekcji : Mowa zależna i niezależna- test</text:p>
      <text:p text:style-name="P2"/>
      <text:p text:style-name="P2">Ostatnia lekcja poświecona mowie zależnej i niezależnej . Tym razem proszę rozwiązać test podany w załączniku . </text:p>
      <text:p text:style-name="P2"/>
      <text:p text:style-name="P2">Po odesłaniu testu , za wszystkie 3 zadania z tego tematu otrzymacie jedną ocenę </text:p>
      <text:p text:style-name="P2"/>
      <text:p text:style-name="P2"/>
      <text:p text:style-name="P2">Wszystkie zadania( również zaległe) proszę odesłać do poniedziałku 18.05.2020</text:p>
      <text:p text:style-name="P2"/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20:19:44.07</meta:creation-date>
    <meta:document-statistic meta:table-count="0" meta:image-count="0" meta:object-count="0" meta:page-count="1" meta:paragraph-count="7" meta:word-count="64" meta:character-count="412"/>
    <dc:date>2020-05-13T20:35:05.29</dc:date>
    <meta:editing-duration>PT15M21S</meta:editing-duration>
    <meta:editing-cycles>1</meta:editing-cycles>
    <meta:generator>OpenOffice/4.1.4$Win32 OpenOffice.org_project/414m5$Build-9788</meta:generator>
  </office:meta>
</office:document-meta>
</file>