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 style:list-style-name="L1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 style:list-style-name="L2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 style:list-style-name="L3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 style:list-style-name="L2">
      <style:paragraph-properties fo:text-align="start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Dzień dobry uczniowie klasy 8 </text:p>
      <text:p text:style-name="P3"/>
      <text:p text:style-name="P5">Zadania z języka polskiego na czwartek 14.05. <text:s/>2020 </text:p>
      <text:p text:style-name="P2"/>
      <text:p text:style-name="P5"/>
      <text:p text:style-name="P6">Temat lekcji : Utwory o charakterze epickim wywodzące się z tradycji ustnej - powtórzenie </text:p>
      <text:p text:style-name="P6"/>
      <text:p text:style-name="P1">Dziś powtórki dotyczą różnych gatunków epickich: </text:p>
      <text:list xml:id="list3006822936643392523" text:style-name="L1">
        <text:list-item>
          <text:p text:style-name="P7">gatunki wywodzące się z tradycji ustnej : mit, legenda, baśń </text:p>
        </text:list-item>
        <text:list-item>
          <text:p text:style-name="P7">gatunki pograniczne : pamiętnik, dziennik</text:p>
        </text:list-item>
        <text:list-item>
          <text:p text:style-name="P7">gatunki mieszane : ballada, satyra </text:p>
        </text:list-item>
      </text:list>
      <text:list xml:id="list2322395966354689514" text:style-name="L2">
        <text:list-header>
          <text:p text:style-name="P8"/>
          <text:p text:style-name="P8">Proszę przeczytać informacje z załącznika „Różne gatunki epickie” <text:s/></text:p>
          <text:p text:style-name="P8">Wykorzystując podane informacje proszę przygotować <text:s/>w formie notatki informacje o utworach- teksty obowiązkowe ( lektury) </text:p>
          <text:p text:style-name="P10">a)I. Krasicki - „Żona modna”</text:p>
          <text:p text:style-name="P10">b)A.Mickiewicz „Świtezianka”</text:p>
          <text:p text:style-name="P10">c) mit np. O Prometeuszu , O Syzyfie, </text:p>
          <text:p text:style-name="P10">d) legenda – dowolny tekst</text:p>
          <text:p text:style-name="P10">( treść, problematyka) </text:p>
        </text:list-header>
      </text:list>
      <text:p text:style-name="P1"/>
      <text:p text:style-name="P1">Zadanie proszę odesłać do dnia 15.05.2020 – zadanie będzie oceniane ( za każdą lekcję + a ocena za całość powtórek o epice) </text:p>
      <text:p text:style-name="P4"/>
      <text:p text:style-name="P4"/>
      <text:p text:style-name="P4">Życzę milej pracy </text:p>
      <text:p text:style-name="P4">Iwona Reczek </text:p>
      <text:p text:style-name="P1"/>
      <text:list xml:id="list473393738825017066" text:style-name="L3">
        <text:list-header>
          <text:p text:style-name="P9"/>
        </text:list-header>
      </text:list>
      <text:p text:style-name="P6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13T20:36:50.05</meta:creation-date>
    <dc:date>2020-05-14T09:03:22.63</dc:date>
    <meta:editing-duration>PT13M16S</meta:editing-duration>
    <meta:editing-cycles>2</meta:editing-cycles>
    <meta:generator>OpenOffice/4.1.4$Win32 OpenOffice.org_project/414m5$Build-9788</meta:generator>
    <meta:document-statistic meta:table-count="0" meta:image-count="0" meta:object-count="0" meta:page-count="1" meta:paragraph-count="17" meta:word-count="129" meta:character-count="851"/>
  </office:meta>
</office:document-meta>
</file>