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Dzień dobry uczniowie klasy 6</text:span></text:p>
      <text:p text:style-name="P4"/>
      <text:p text:style-name="P5">Zadania z języka polskiego na środę 13.05. 2020 </text:p>
      <text:p text:style-name="P5"/>
      <text:p text:style-name="P6">Odpisując na maila proszę podać imię i nazwisko </text:p>
      <text:p text:style-name="P6"/>
      <text:p text:style-name="P7">Temat lekcji :<text:span text:style-name="T2">Spotkanie z lekturą </text:span><text:span text:style-name="T4">– </text:span><text:span text:style-name="T2">czytanie ze zrozumieniem-</text:span><text:span text:style-name="T4"> „Przypowieść o pannach roztropnych i nierozsądnych ” </text:span></text:p>
      <text:p text:style-name="P2"/>
      <text:p text:style-name="P2">Najbliższe lekcje poświęcone będą tekstom pochodzącym z Biblii. Wszystkie to lektura obowiązkowa dlatego zadania będą oceniane . </text:p>
      <text:p text:style-name="P2"/>
      <text:list xml:id="list7586505137281299178" text:style-name="L1">
        <text:list-item>
          <text:p text:style-name="P8"><text:span text:style-name="T4">„Przypowieść o pannach roztropnych i nierozsądnych ” -</text:span><text:span text:style-name="T3"> to fragment Ewangelii według Świętego Mateusza </text:span></text:p>
        </text:list-item>
      </text:list>
      <text:p text:style-name="P9"/>
      <text:p text:style-name="P9">Na rozgrzewkę proszę wyjaśnić swoimi słowami co oznaczają słowa : <text:span text:style-name="T5">roztropny</text:span> i <text:span text:style-name="T5">nierozsądny</text:span>.</text:p>
      <text:p text:style-name="P9"/>
      <text:list xml:id="list40600001" text:continue-numbering="true" text:style-name="L1">
        <text:list-item>
          <text:p text:style-name="P10"><text:s/>Proszę przeczytać przypowieść ( tekst w załączniku) <text:s/>i odpowiedzieć na pytania 1, 2,3,4</text:p>
          <text:p text:style-name="P10">Odpowiedzi proszę wpisać do zeszytu </text:p>
        </text:list-item>
      </text:list>
      <text:p text:style-name="P2"/>
      <text:p text:style-name="P3">Zadanie proszę odesłać <text:s/>do piątku 15.05.2020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20:31:04.75</meta:creation-date>
    <meta:document-statistic meta:table-count="0" meta:image-count="0" meta:object-count="0" meta:page-count="1" meta:paragraph-count="11" meta:word-count="110" meta:character-count="749"/>
    <dc:date>2020-05-12T20:38:27.32</dc:date>
    <meta:editing-duration>PT7M23S</meta:editing-duration>
    <meta:editing-cycles>1</meta:editing-cycles>
    <meta:generator>OpenOffice/4.1.4$Win32 OpenOffice.org_project/414m5$Build-9788</meta:generator>
  </office:meta>
</office:document-meta>
</file>