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none"/>
    </style:style>
    <style:style style:name="T3" style:family="text">
      <style:text-properties fo:font-style="normal" style:text-underline-style="none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"/><text:span text:style-name="T1">Dzień dobry uczniowie klasy 5</text:span></text:p>
      <text:p text:style-name="P3"/>
      <text:p text:style-name="P4">Zadania z języka polskiego na środę 13. 05 . 2020 </text:p>
      <text:p text:style-name="P4"/>
      <text:p text:style-name="P5">Odpisując na maila proszę podać imię i nazwisko </text:p>
      <text:p text:style-name="P5"/>
      <text:p text:style-name="P6">Temat lekcji : K<text:span text:style-name="T2">ształcenie kulturowe-</text:span><text:span text:style-name="T3">komedia i jej cechy </text:span></text:p>
      <text:p text:style-name="P7"/>
      <text:p text:style-name="P1">W tym tygodniu cykl lekcji poświęconych gatunkom filmowym . </text:p>
      <text:p text:style-name="P1"/>
      <text:p text:style-name="P1">Proszę przepisać do zeszytu krótką notatkę: </text:p>
      <text:p text:style-name="P1">Komedie – ich zadaniem jest wywołanie śmiechu . Filmy te są pełne zabawnych sytuacji i dialogów np. „ Kevin sam w Nowym Jorku” </text:p>
      <text:p text:style-name="P1"/>
      <text:p text:style-name="P1"/>
      <text:p text:style-name="P1">Zadanie na dziś jest następujące:</text:p>
      <text:p text:style-name="P1"><text:s/>Następnie proszę obejrzeć dowolną komedię <text:s/>, napisać <text:s/>tytuł i krótka informację o czym opowiada .</text:p>
      <text:p text:style-name="P1"/>
      <text:p text:style-name="P2">Zadanie proszę odesłać <text:s/>do piątku 15.05. 05.2020</text:p>
      <text:p text:style-name="P1"/>
      <text:p text:style-name="P9">Iwona Rec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2T20:20:51.12</meta:creation-date>
    <meta:document-statistic meta:table-count="0" meta:image-count="0" meta:object-count="0" meta:page-count="1" meta:paragraph-count="11" meta:word-count="98" meta:character-count="609"/>
    <dc:date>2020-05-12T20:27:54.36</dc:date>
    <meta:editing-duration>PT7M3S</meta:editing-duration>
    <meta:editing-cycles>1</meta:editing-cycles>
    <meta:generator>OpenOffice/4.1.4$Win32 OpenOffice.org_project/414m5$Build-9788</meta:generator>
  </office:meta>
</office:document-meta>
</file>