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6orek <text:s/>12 .05. <text:s/>2020 </text:p>
      <text:p text:style-name="P4"/>
      <text:p text:style-name="P5">Temat lekcji : Mowa zależna i niezależna- ćwiczenia </text:p>
      <text:p text:style-name="P2"/>
      <text:p text:style-name="P2">W tym tygodniu cykl lekcji poświęconych kształceniu językowemu </text:p>
      <text:p text:style-name="P2"/>
      <text:p text:style-name="P2">1.Proszę wykonać ćwicz 2a, 2b , 3 – umieszczone z załączniku </text:p>
      <text:p text:style-name="P2"/>
      <text:p text:style-name="P2">Notatkę proszę odesłać do czwartku 14.05.2020</text:p>
      <text:p text:style-name="P2"/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0:23:01.27</meta:creation-date>
    <meta:document-statistic meta:table-count="0" meta:image-count="0" meta:object-count="0" meta:page-count="1" meta:paragraph-count="7" meta:word-count="49" meta:character-count="317"/>
    <dc:date>2020-05-11T20:24:59.35</dc:date>
    <meta:editing-duration>PT1M58S</meta:editing-duration>
    <meta:editing-cycles>1</meta:editing-cycles>
    <meta:generator>OpenOffice/4.1.4$Win32 OpenOffice.org_project/414m5$Build-9788</meta:generator>
  </office:meta>
</office:document-meta>
</file>