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tyle="italic" style:text-underline-style="none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3"/><text:span text:style-name="T1">Dzień dobry uczniowie klasy 6</text:span></text:p>
      <text:p text:style-name="P4"/>
      <text:p text:style-name="P5">Zadania z języka polskiego na wtorek 12..05. 2020 </text:p>
      <text:p text:style-name="P5"/>
      <text:p text:style-name="P6">Odpisując na maila proszę podać imię i nazwisko </text:p>
      <text:p text:style-name="P6"/>
      <text:p text:style-name="P7">Temat lekcji :<text:span text:style-name="T2">Spotkanie z lekturą </text:span><text:span text:style-name="T4">– </text:span><text:span text:style-name="T2">czytanie ze zrozumieniem-</text:span><text:span text:style-name="T4"> „Przypowieść o talentach” </text:span></text:p>
      <text:p text:style-name="P2"/>
      <text:p text:style-name="P2">Najbliższe lekcje poświęcone będą tekstom pochodzącym z Biblii. Wszystkie to lektura obowiązkowa dlatego zadania będą oceniane . </text:p>
      <text:p text:style-name="P2"/>
      <text:list xml:id="list2982841751740348801" text:style-name="L1">
        <text:list-item>
          <text:p text:style-name="P8"><text:span text:style-name="T4">„Przypowieść o talentach ” -</text:span><text:span text:style-name="T3"> to fragment Ewangelii według Świętego Mateusza </text:span></text:p>
        </text:list-item>
      </text:list>
      <text:p text:style-name="P9"/>
      <text:p text:style-name="P9">Na rozgrzewkę proszę wyjaśnić swoimi słowami co to jest talent ?</text:p>
      <text:p text:style-name="P9">Póżniej proszę wpisać z załącznika co w Biblii oznaczało słowo talent ? </text:p>
      <text:p text:style-name="P9"/>
      <text:list xml:id="list41360629" text:continue-numbering="true" text:style-name="L1">
        <text:list-item>
          <text:p text:style-name="P10"><text:s/>Proszę przeczytać przypowieść i odpowiedzieć na pytania 1, 4, 6,7 <text:s text:c="2"/></text:p>
          <text:p text:style-name="P10">Odpowiedzi proszę wpisać do zeszytu </text:p>
        </text:list-item>
      </text:list>
      <text:p text:style-name="P2"/>
      <text:p text:style-name="P3">Zadanie proszę odesłać <text:s/>do środy 13.05.2020 </text:p>
      <text:p text:style-name="P2"/>
      <text:p text:style-name="P1">Iwona Recz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21:08:27.84</meta:creation-date>
    <meta:document-statistic meta:table-count="0" meta:image-count="0" meta:object-count="0" meta:page-count="1" meta:paragraph-count="12" meta:word-count="110" meta:character-count="724"/>
    <dc:date>2020-05-11T21:13:09.20</dc:date>
    <meta:editing-duration>PT4M41S</meta:editing-duration>
    <meta:editing-cycles>1</meta:editing-cycles>
    <meta:generator>OpenOffice/4.1.4$Win32 OpenOffice.org_project/414m5$Build-9788</meta:generator>
  </office:meta>
</office:document-meta>
</file>