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tyle="italic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12. 05. 2020 </text:p>
      <text:p text:style-name="P1"/>
      <text:p text:style-name="P2">PRZYPOMINAM O POTWIERDZANIU ODEBRANIA MAILA DO GODZ.15 NASTĘPNEGO DNIA- </text:p>
      <text:p text:style-name="P2"/>
      <text:p text:style-name="P2">Temat lekcji: <text:span text:style-name="T5">Czy narkotyki dają szczęście, a może niszczą szczęście?</text:span></text:p>
      <text:p text:style-name="P10">(na podstawie <text:span text:style-name="T6">Pamiętnika narkomanki</text:span>)</text:p>
      <text:p text:style-name="P9"><text:span text:style-name="T2"/></text:p>
      <text:p text:style-name="P4"/>
      <text:list xml:id="list2184409245675722146" text:style-name="L1">
        <text:list-item>
          <text:p text:style-name="P8">Proszę zapoznać się z krótką informacją o autorce </text:p>
        </text:list-item>
        <text:list-item>
          <text:p text:style-name="P8">Następnie proszę przeczytać fragmenty „ Pamiętnika narkomanki” i odpowiedzieć na pytania 1,2,3 oraz na pytanie podane w temacie lekcji </text:p>
        </text:list-item>
      </text:list>
      <text:p text:style-name="P7"/>
      <text:p text:style-name="P7"/>
      <text:p text:style-name="P7">Zadanie proszę odesłać do wtorku – 19.05.2020 </text:p>
      <text:p text:style-name="P4"/>
      <text:p text:style-name="P5">Życzę milej pracy </text:p>
      <text:p text:style-name="P5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21:22:01.99</meta:creation-date>
    <meta:document-statistic meta:table-count="0" meta:image-count="0" meta:object-count="0" meta:page-count="1" meta:paragraph-count="10" meta:word-count="79" meta:character-count="530"/>
    <dc:date>2020-05-11T21:34:26.01</dc:date>
    <meta:editing-duration>PT12M24S</meta:editing-duration>
    <meta:editing-cycles>1</meta:editing-cycles>
    <meta:generator>OpenOffice/4.1.4$Win32 OpenOffice.org_project/414m5$Build-9788</meta:generator>
  </office:meta>
</office:document-meta>
</file>