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uczniowie klasy 8 </text:p>
      <text:p text:style-name="P5"/>
      <text:p text:style-name="P7">Zadania z języka polskiego na poniedziałek 11.05. <text:s/>2020 </text:p>
      <text:p text:style-name="P4"/>
      <text:p text:style-name="P7"/>
      <text:p text:style-name="P8">Temat lekcji : Epika <text:s/>- powtórzenie wiadomości o gatunkach literackich </text:p>
      <text:p text:style-name="P8"/>
      <text:p text:style-name="P1">Rozpoczynamy cykl lekcji powtórzeniowych poświęconych rodzajom literackim .</text:p>
      <text:p text:style-name="P1"/>
      <text:list xml:id="list8989093162950935130" text:style-name="L1">
        <text:list-item>
          <text:p text:style-name="P2">Proszę przeczytać informacje z załącznika „ Epika”i „ gatunki epickie”</text:p>
        </text:list-item>
        <text:list-item>
          <text:p text:style-name="P2">Wykorzystując podane informacje proszę przygotować <text:s/>w formie notatki informacje o utworach: <text:span text:style-name="T2">„ Latarnik” , „Katarynka” </text:span><text:span text:style-name="T3">( czas, miejsce akcji, bohaterowie, treść, problematyka) </text:span></text:p>
        </text:list-item>
      </text:list>
      <text:p text:style-name="P1"/>
      <text:p text:style-name="P1">Zadanie proszę odesłać do dnia 12.05.2020 – zadanie będzie oceniane ( za każdą lekcję + a ocena za całość powtórek o epice) </text:p>
      <text:p text:style-name="P6"/>
      <text:p text:style-name="P6"/>
      <text:p text:style-name="P6">Życzę milej pracy </text:p>
      <text:p text:style-name="P6">Iwona Reczek </text:p>
      <text:p text:style-name="P1"/>
      <text:list xml:id="list4740146332641302448" text:style-name="L3">
        <text:list-header>
          <text:p text:style-name="P3"/>
        </text:list-header>
      </text:list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50:16.68</meta:creation-date>
    <meta:document-statistic meta:table-count="0" meta:image-count="0" meta:object-count="0" meta:page-count="1" meta:paragraph-count="9" meta:word-count="92" meta:character-count="636"/>
    <dc:date>2020-05-10T21:10:31.82</dc:date>
    <meta:editing-duration>PT4M44S</meta:editing-duration>
    <meta:editing-cycles>1</meta:editing-cycles>
    <meta:generator>OpenOffice/4.1.4$Win32 OpenOffice.org_project/414m5$Build-9788</meta:generator>
  </office:meta>
</office:document-meta>
</file>