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Dzień dobry uczniowie klasy 7</text:p>
      <text:p text:style-name="P3"/>
      <text:p text:style-name="P4">Zadania z języka polskiego na poniedziałek 11 .05. <text:s/>2020 </text:p>
      <text:p text:style-name="P4"/>
      <text:p text:style-name="P5">Temat lekcji : Mowa zależna i niezależna- wprowadzenie </text:p>
      <text:p text:style-name="P2"/>
      <text:p text:style-name="P2">W tym tygodniu cykl lekcji poświęconych kształceniu językowemu </text:p>
      <text:p text:style-name="P2"/>
      <text:p text:style-name="P2">1.Proszę zapoznać się z następującymi informacjami </text:p>
      <text:p text:style-name="P2"/>
      <text:p text:style-name="P2">Wypowiedzi innych osób lub własne możemy <text:s/>przytaczać na dwa sposoby : </text:p>
      <text:p text:style-name="P2">za pomocą<text:span text:style-name="T1"> mowy niezależnej</text:span> i <text:span text:style-name="T1">mowy zależnej .</text:span></text:p>
      <text:p text:style-name="P5"/>
      <text:p text:style-name="P2">Proszę obejrzeć filmik <text:s/>- <text:a xlink:type="simple" xlink:href="http://www.youtube.com/watch?v=eYARQQlvJwg" text:style-name="Internet_20_link" text:visited-style-name="Visited_20_Internet_20_Link">www.youtube.com/watch?v=eYARQQlvJwg</text:a> <text:s text:c="2"/>i na tej podstawie przygotować notatkę , co to jest mowa zależna i niezależna . </text:p>
      <text:p text:style-name="P2"/>
      <text:p text:style-name="P2">Następnie przypomnij sobie krótką rozmowę z kolega albo inną osobą. Zapisz ja w formie wypowiedzi w mowie zależnej. </text:p>
      <text:p text:style-name="P2"/>
      <text:p text:style-name="P2">Notatkę proszę odesłać do wtorku 12.05.2020</text:p>
      <text:p text:style-name="P2"/>
      <text:p text:style-name="P2"/>
      <text:p text:style-name="P2"/>
      <text:p text:style-name="P1">Iwona Recze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0T20:30:24.85</meta:creation-date>
    <dc:date>2020-05-11T09:07:46.05</dc:date>
    <meta:editing-duration>PT1M44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11" meta:word-count="101" meta:character-count="686"/>
  </office:meta>
</office:document-meta>
</file>