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1 br a </text:p>
      <text:p text:style-name="P4"/>
      <text:p text:style-name="P5">Zadania z języka polskiego na poniedziałek 11.05 . 2020 </text:p>
      <text:p text:style-name="P5"/>
      <text:p text:style-name="P6">Temat : Kształcenie literackie- Renesans – ogólna charkterystyka epoki </text:p>
      <text:p text:style-name="P6"/>
      <text:p text:style-name="P2"/>
      <text:p text:style-name="P2">Wykorzystując dostepne źródła proszę przygotować notatkę o epoce RENESANS i uwzględnić w niej nastepujące informacje: </text:p>
      <text:list xml:id="list933282119758618401" text:style-name="L1">
        <text:list-item>
          <text:p text:style-name="P3">Czas trwania</text:p>
        </text:list-item>
        <text:list-item>
          <text:p text:style-name="P3">Wyjaśnienie nazwy </text:p>
        </text:list-item>
        <text:list-item>
          <text:p text:style-name="P3">Cechy literatury renesansowej i ważne tematy </text:p>
        </text:list-item>
        <text:list-item>
          <text:p text:style-name="P3">Człowiek renesansu i jego cechy </text:p>
        </text:list-item>
        <text:list-item>
          <text:p text:style-name="P3">Humanizm renesansowy </text:p>
        </text:list-item>
        <text:list-item>
          <text:p text:style-name="P3">Polscy twórcy - nazwiska</text:p>
        </text:list-item>
      </text:list>
      <text:p text:style-name="P2"/>
      <text:p text:style-name="P2"/>
      <text:p text:style-name="P2">Notatkę proszę <text:s text:c="2"/>odesłać <text:s/>do dn.18.05. 2020</text:p>
      <text:p text:style-name="P2"/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19:05.69</meta:creation-date>
    <meta:document-statistic meta:table-count="0" meta:image-count="0" meta:object-count="0" meta:page-count="1" meta:paragraph-count="13" meta:word-count="77" meta:character-count="511"/>
    <dc:date>2020-05-10T21:29:43.43</dc:date>
    <meta:editing-duration>PT10M38S</meta:editing-duration>
    <meta:editing-cycles>1</meta:editing-cycles>
    <meta:generator>OpenOffice/4.1.4$Win32 OpenOffice.org_project/414m5$Build-9788</meta:generator>
  </office:meta>
</office:document-meta>
</file>