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Heading_20_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dobry uczniowie klasy 1 br b</text:p>
      <text:p text:style-name="P5"/>
      <text:p text:style-name="P9">Zadania z języka polskiego na poniedziałek <text:s text:c="2"/>11.05 . 2020 </text:p>
      <text:p text:style-name="P9"/>
      <text:p text:style-name="P10">Temat : <text:span text:style-name="T2"><text:s/></text:span><text:span text:style-name="T1">Prawda o człowieku zawarta w utworach bajkach i satytach </text:span></text:p>
      <text:p text:style-name="P10"><text:span text:style-name="T1">I. Krasickiego </text:span></text:p>
      <text:p text:style-name="P11"/>
      <text:p text:style-name="P12">Proszę zapoznać się z następującymi tekstami umieszczonymi w załącznikach o nazwie „ Bajki” <text:s/>i wykonać polecenia : </text:p>
      <text:p text:style-name="P12"><text:span text:style-name="T5">Ptaszki w klatce</text:span> – 1, 3</text:p>
      <text:p text:style-name="P12"><text:span text:style-name="T5">Przyjaciele</text:span> – 1, 2 </text:p>
      <text:p text:style-name="P12"><text:span text:style-name="T5">Lew i zwierzęta </text:span>– 1, 3</text:p>
      <text:p text:style-name="P12"/>
      <text:list xml:id="list8676078968814787846" text:style-name="L1">
        <text:list-header>
          <text:p text:style-name="P8"><text:span text:style-name="T3"/></text:p>
        </text:list-header>
      </text:list>
      <text:p text:style-name="P5"/>
      <text:p text:style-name="P5"/>
      <text:p text:style-name="P2"/>
      <text:p text:style-name="P2">Zadanie proszę wykonać do 18. 05.2020- zadanie na ocenę</text:p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32:08.97</meta:creation-date>
    <meta:document-statistic meta:table-count="0" meta:image-count="0" meta:object-count="0" meta:page-count="1" meta:paragraph-count="11" meta:word-count="75" meta:character-count="431"/>
    <dc:date>2020-05-10T21:46:37.56</dc:date>
    <meta:editing-duration>PT14M29S</meta:editing-duration>
    <meta:editing-cycles>1</meta:editing-cycles>
    <meta:generator>OpenOffice/4.1.4$Win32 OpenOffice.org_project/414m5$Build-9788</meta:generator>
  </office:meta>
</office:document-meta>
</file>