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zień dobry uczniowie klasy 8 </text:p>
      <text:p text:style-name="P7"/>
      <text:p text:style-name="P9">Zadania z języka polskiego na środę <text:s/>10.06.2020 </text:p>
      <text:p text:style-name="P5"/>
      <text:p text:style-name="P9"/>
      <text:p text:style-name="P10">Temat lekcji : Trening przed egzaminem – lektury obowiązkowe- powtórzenie </text:p>
      <text:p text:style-name="P1"/>
      <text:p text:style-name="P1">Proszę obejrzeć następujące informacje o lekturach: </text:p>
      <text:p text:style-name="P1">1)</text:p>
      <text:p text:style-name="P1"><text:a xlink:type="simple" xlink:href="https://www.youtube.com/watch?v=pzQmG6sKP3c&amp;list=PLHJtaUTuNdTwJYSUukebce61OPm9Li68Y" text:style-name="Internet_20_link" text:visited-style-name="Visited_20_Internet_20_Link">https://www.youtube.com/watch?v=pzQmG6sKP3c&amp;list=PLHJtaUTuNdTwJYSUukebce61OPm9Li68Y</text:a></text:p>
      <text:p text:style-name="P1"/>
      <text:p text:style-name="P1">2)<text:a xlink:type="simple" xlink:href="https://www.youtube.com/watch?v=duUIaEw9tAg" text:style-name="Internet_20_link" text:visited-style-name="Visited_20_Internet_20_Link">https://www.youtube.com/watch?v=duUIaEw9tAg</text:a></text:p>
      <text:p text:style-name="P1"/>
      <text:list xml:id="list9208183228511899772" text:style-name="L2">
        <text:list-item>
          <text:p text:style-name="P3"><text:a xlink:type="simple" xlink:href="https://www.youtube.com/watch?v=Mm5TNnOOivk&amp;list=PLcqPBCwV0s0e4iW4MpxXiLBhaAluV4D6N" text:style-name="Internet_20_link" text:visited-style-name="Visited_20_Internet_20_Link">https://www.youtube.com/watch?v=Mm5TNnOOivk&amp;list=PLcqPBCwV0s0e4iW4MpxXiLBhaAluV4D6N</text:a></text:p>
        </text:list-item>
      </text:list>
      <text:list xml:id="list7269726738003814301" text:style-name="L3">
        <text:list-item>
          <text:p text:style-name="P4"><text:a xlink:type="simple" xlink:href="https://www.youtube.com/watch?v=YmXhwqsv47A" text:style-name="Internet_20_link" text:visited-style-name="Visited_20_Internet_20_Link">https://www.youtube.com/watch?v=YmXhwqsv47A</text:a></text:p>
        </text:list-item>
        <text:list-item>
          <text:p text:style-name="P4"><text:a xlink:type="simple" xlink:href="http://www.youtube.com/watch?v=LItBAdfLuxM" text:style-name="Internet_20_link" text:visited-style-name="Visited_20_Internet_20_Link">www.youtube.com/watch?v=LItBAdfLuxM</text:a></text:p>
        </text:list-item>
        <text:list-item>
          <text:p text:style-name="P4"><text:a xlink:type="simple" xlink:href="https://www.youtube.com/watch?v=S-W4cJVj2J4" text:style-name="Internet_20_link" text:visited-style-name="Visited_20_Internet_20_Link">https://www.youtube.com/watch?v=S-W4cJVj2J4</text:a></text:p>
          <text:p text:style-name="P4"/>
        </text:list-item>
      </text:list>
      <text:p text:style-name="P8"/>
      <text:p text:style-name="P8">Życzę milej pracy </text:p>
      <text:p text:style-name="P8">Iwona Reczek </text:p>
      <text:p text:style-name="P1"/>
      <text:list xml:id="list2123971002154946974" text:style-name="L1">
        <text:list-header>
          <text:p text:style-name="P2"/>
        </text:list-header>
      </text:list>
      <text:p text:style-name="P10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9T20:47:38.79</meta:creation-date>
    <meta:document-statistic meta:table-count="0" meta:image-count="0" meta:object-count="0" meta:page-count="1" meta:paragraph-count="13" meta:word-count="44" meta:character-count="577"/>
    <dc:date>2020-06-09T21:21:10.09</dc:date>
    <meta:editing-duration>PT12M24S</meta:editing-duration>
    <meta:editing-cycles>1</meta:editing-cycles>
    <meta:generator>OpenOffice/4.1.4$Win32 OpenOffice.org_project/414m5$Build-9788</meta:generator>
  </office:meta>
</office:document-meta>
</file>