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text:span text:style-name="T1">Dzień dobry uczniowie klasy 6</text:span></text:p>
      <text:p text:style-name="P5"/>
      <text:p text:style-name="P6">Zadania z języka polskiego na środę 10. 06 . 2020 </text:p>
      <text:p text:style-name="P6"/>
      <text:p text:style-name="P7">Odpisując na maila proszę podać imię i nazwisko </text:p>
      <text:p text:style-name="P7"/>
      <text:p text:style-name="P8">Temat lekcji : <text:span text:style-name="T2"><text:s/>Liczebnik – przypomnienie i uzupełnienie wiadomości </text:span></text:p>
      <text:p text:style-name="P4"/>
      <text:p text:style-name="P2">Zbliża się koniec roku szkolnego. Rozpoczynamy cykl lekcji powtórzeniowych. </text:p>
      <text:p text:style-name="P2">Będziemy powtarzać i utrwalać to , czego uczyliśmy się w tym roku szkolnym . </text:p>
      <text:p text:style-name="P2"/>
      <text:p text:style-name="P9"><text:span text:style-name="T2"><text:s/>Proszę przepisać do zeszytu <text:s/>informacje z ramki <text:s text:c="2"/>– załącznik- </text:span><text:span text:style-name="T3">„Liczebnik- przypomnienie ” </text:span></text:p>
      <text:p text:style-name="P2">Następnie proszę wykonać ćwiczenia 20,21,22 – podane w załączniku „Liczebnik - ćwiczenia”</text:p>
      <text:p text:style-name="P2"/>
      <text:p text:style-name="P2"/>
      <text:p text:style-name="P3">Życzę miłej pracy </text:p>
      <text:p text:style-name="P3">Iwona Reczek </text:p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21:38:15.89</meta:creation-date>
    <meta:document-statistic meta:table-count="0" meta:image-count="0" meta:object-count="0" meta:page-count="1" meta:paragraph-count="11" meta:word-count="84" meta:character-count="564"/>
    <dc:date>2020-06-09T21:39:13.16</dc:date>
    <meta:editing-duration>PT57S</meta:editing-duration>
    <meta:editing-cycles>1</meta:editing-cycles>
    <meta:generator>OpenOffice/4.1.4$Win32 OpenOffice.org_project/414m5$Build-9788</meta:generator>
  </office:meta>
</office:document-meta>
</file>