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8 </text:p>
      <text:p text:style-name="P4"/>
      <text:p text:style-name="P6">Zadania z języka polskiego na poniedziałek <text:s/>1.06.2020 </text:p>
      <text:p text:style-name="P3"/>
      <text:p text:style-name="P6"/>
      <text:p text:style-name="P7">Temat lekcji : Trening przed egzaminem – ćwiczenia językowe </text:p>
      <text:p text:style-name="P7"/>
      <text:p text:style-name="P1">W tym tygodniu w ramach powtórek przed egzaminem <text:s/>ćwiczenia językowe .</text:p>
      <text:p text:style-name="P1"/>
      <text:p text:style-name="P1">Proszę wykonać ćwiczenia 7- 13, 15-16 – podane w w załącznikach </text:p>
      <text:p text:style-name="P1"/>
      <text:p text:style-name="P1">Zadanie proszę odesłać do środy 3.06 .2020 – ( za każde zadanie otrzymujecie + , ocena będzie po cyklu 4 lekcji związanych z tym tematem ) </text:p>
      <text:p text:style-name="P5"/>
      <text:p text:style-name="P5"/>
      <text:p text:style-name="P5">Życzę milej pracy </text:p>
      <text:p text:style-name="P5">Iwona Reczek </text:p>
      <text:p text:style-name="P1"/>
      <text:list xml:id="list9055837611534248832" text:style-name="L1">
        <text:list-header>
          <text:p text:style-name="P2"/>
        </text:list-header>
      </text:list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18:11:30.62</meta:creation-date>
    <meta:document-statistic meta:table-count="0" meta:image-count="0" meta:object-count="0" meta:page-count="1" meta:paragraph-count="8" meta:word-count="74" meta:character-count="448"/>
    <dc:date>2020-05-31T18:18:38.38</dc:date>
    <meta:editing-duration>PT7M8S</meta:editing-duration>
    <meta:editing-cycles>1</meta:editing-cycles>
    <meta:generator>OpenOffice/4.1.4$Win32 OpenOffice.org_project/414m5$Build-9788</meta:generator>
  </office:meta>
</office:document-meta>
</file>