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Dzień dobry uczniowie klasy 7</text:p>
      <text:p text:style-name="P4"/>
      <text:p text:style-name="P5">Zadania z języka polskiego na poniedziałek 1.06 <text:s text:c="2"/>2020 </text:p>
      <text:p text:style-name="P5"/>
      <text:p text:style-name="P6">Temat lekcji : <text:s/>Kształcenie językowe – tworzenie i budowa wyrazów </text:p>
      <text:p text:style-name="P6"/>
      <text:p text:style-name="P2">W tym tygodniu cykl lekcji poświęconych tworzeniu nowych wyrazów . </text:p>
      <text:p text:style-name="P2"/>
      <text:p text:style-name="P2">Na poczatek proszę przepisać do zeszytu <text:s/>z załącznika „Nowa wiadomość” <text:s/>podkreślone informacje dotyczące:</text:p>
      <text:list xml:id="list6104211810195274211" text:style-name="L2">
        <text:list-item>
          <text:p text:style-name="P3"><text:span text:style-name="T1">wyrazu podstawowego i pochodnego</text:span></text:p>
        </text:list-item>
        <text:list-item>
          <text:p text:style-name="P3"><text:span text:style-name="T1">budowy wyrazu pochodnego</text:span></text:p>
        </text:list-item>
      </text:list>
      <text:p text:style-name="P2"><text:span text:style-name="T1"/></text:p>
      <text:p text:style-name="P2">Następnie proszę wykonać ćwiczenia 1,2 </text:p>
      <text:p text:style-name="P2"><text:span text:style-name="T1"/></text:p>
      <text:p text:style-name="P2">Notatkę i ćwiczenia proszę <text:s/>odesłać do wtorku 2.06.2020 </text:p>
      <text:p text:style-name="P2"/>
      <text:p text:style-name="P2"/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1T17:38:02.49</meta:creation-date>
    <meta:document-statistic meta:table-count="0" meta:image-count="0" meta:object-count="0" meta:page-count="1" meta:paragraph-count="10" meta:word-count="70" meta:character-count="491"/>
    <dc:date>2020-05-31T17:51:23.80</dc:date>
    <meta:editing-duration>PT13M21S</meta:editing-duration>
    <meta:editing-cycles>1</meta:editing-cycles>
    <meta:generator>OpenOffice/4.1.4$Win32 OpenOffice.org_project/414m5$Build-9788</meta:generator>
  </office:meta>
</office:document-meta>
</file>