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a</text:p>
      <text:p text:style-name="P3"/>
      <text:p text:style-name="P5">Zadania z języka polskiego na poniedziałek <text:s text:c="2"/>1.06. <text:s/>2020 </text:p>
      <text:p text:style-name="P5"/>
      <text:p text:style-name="P4"><text:span text:style-name="T2">Temat : </text:span><text:span text:style-name="T1"><text:s/>Różne odmiany miłości – Dzieje Romea i Julii- praca z tekstem </text:span></text:p>
      <text:p text:style-name="P7"/>
      <text:p text:style-name="P8">Proszę przepisać do zeszytu informację „O utworze”.</text:p>
      <text:p text:style-name="P8"><text:s/>Następnie wykorzystując fragmenty utworu „Romeo i Julia” - odpowiedzieć na pytania 1,2,3, 4, 6</text:p>
      <text:p text:style-name="P6"/>
      <text:p text:style-name="P2">Notatkę proszę odesłać do 8.06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0:51:38.49</meta:creation-date>
    <dc:date>2020-06-01T12:15:54.09</dc:date>
    <meta:editing-duration>PT8M3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58" meta:character-count="367"/>
  </office:meta>
</office:document-meta>
</file>