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zień dobry uczniowie klasy 1 br b</text:p>
      <text:p text:style-name="P3"/>
      <text:p text:style-name="P5">Zadania z języka polskiego na poniedziałek <text:s text:c="2"/>1.06 . 2020 </text:p>
      <text:p text:style-name="P5"/>
      <text:p text:style-name="P6">Temat : <text:span text:style-name="T1"><text:s/>Romantyzm – ogólne informacje o epoce </text:span></text:p>
      <text:p text:style-name="P7"/>
      <text:p text:style-name="P4">Proszę przygotować notatkę <text:s/>o epoce romantyzm – według punktów :</text:p>
      <text:list xml:id="list832990568674310417" text:style-name="L1">
        <text:list-item>
          <text:p text:style-name="P8">Czas trwania w Polsce</text:p>
        </text:list-item>
        <text:list-item>
          <text:p text:style-name="P8">Wyjaśnienie nazwy epoki</text:p>
        </text:list-item>
        <text:list-item>
          <text:p text:style-name="P8">Najważniejsze tematy literatury</text:p>
        </text:list-item>
        <text:list-item>
          <text:p text:style-name="P8">Wyjasnienie pojęć : irracjonalizm, wieszcz</text:p>
        </text:list-item>
        <text:list-item>
          <text:p text:style-name="P8">Gatunki literackie epoki</text:p>
        </text:list-item>
        <text:list-item>
          <text:p text:style-name="P8">Najważniejsi przedstawiciele romantyzmu w Polsce </text:p>
        </text:list-item>
      </text:list>
      <text:p text:style-name="P3"/>
      <text:p text:style-name="P2"/>
      <text:p text:style-name="P2">Notatkę proszę wykonać do 8.06.2020</text:p>
      <text:p text:style-name="P1">Milej pracy</text:p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31T21:07:22.72</meta:creation-date>
    <dc:date>2020-06-01T10:02:39.20</dc:date>
    <meta:editing-duration>PT10M22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3" meta:word-count="72" meta:character-count="463"/>
  </office:meta>
</office:document-meta>
</file>