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8</text:p>
      <text:p text:style-name="P3"/>
      <text:p text:style-name="P2">Zadania z języka polskiego na środę 1.04. <text:s/>2020 </text:p>
      <text:p text:style-name="P2"/>
      <text:p text:style-name="P1">Uczniowie klasy 8 !!!</text:p>
      <text:p text:style-name="P1"/>
      <text:p text:style-name="P4">Dziś kolejne zadanie powtórkowe. W załącznikach znajdują się fragmenty 16 lektur .</text:p>
      <text:p text:style-name="P4">Do każdego numeru od 1-16 proszę dopisac imię i nazwisko autora oraz tytuł utworu .</text:p>
      <text:p text:style-name="P4"/>
      <text:p text:style-name="P4">Odpowiedzi proszę odesłać na lekcję w dniu 2.04.2020 </text:p>
      <text:p text:style-name="P4"/>
      <text:p text:style-name="P5">Miłej pracy 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21:27:32.55</meta:creation-date>
    <dc:date>2020-04-01T11:30:15.72</dc:date>
    <meta:editing-duration>PT30M1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7" meta:word-count="56" meta:character-count="342"/>
  </office:meta>
</office:document-meta>
</file>