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5</text:span></text:p>
      <text:p text:style-name="P3"/>
      <text:p text:style-name="P4">Zadania z języka polskiego na środę 1.04. 2020 </text:p>
      <text:p text:style-name="P4"/>
      <text:p text:style-name="P2">Odpisując na maila proszę podać imię i nazwisko </text:p>
      <text:p text:style-name="P2"/>
      <text:p text:style-name="P1">Temat lekcji : <text:s/>Ćwiczenia językowe . </text:p>
      <text:p text:style-name="P1"/>
      <text:p text:style-name="P5">W ramach ćwiczeń językowych wzbogacających słownictwo proszę wykonać następujące zadania </text:p>
      <text:p text:style-name="P5"/>
      <text:list xml:id="list4542467749942112094" text:style-name="L1">
        <text:list-item>
          <text:p text:style-name="P7">Rozwiń podane zdania ( dopisz po 3 określenia) :</text:p>
          <text:p text:style-name="P7">a. Zielenieje trawa . </text:p>
          <text:p text:style-name="P7">b. Powracają ptaki</text:p>
          <text:p text:style-name="P7">c. Budzą się zwierząta.</text:p>
          <text:p text:style-name="P7">d. Kwitną kwiaty. </text:p>
        </text:list-item>
        <text:list-item>
          <text:p text:style-name="P7">Przeczytaj uważnie tekst. Napisz 5 pytań zwiazanych z jego treścią </text:p>
        </text:list-item>
      </text:list>
      <text:p text:style-name="P5"><text:s text:c="7"/></text:p>
      <text:p text:style-name="P5"><text:s text:c="9"/>Wczesną wiosną przyroda budzi się do życia. Słońce świeci mocniej . Dni są coraz dłuższe . Topnieje śnieg . Zielenieje trawa. W ogródkach kwitną pierwsze wiosenne kwiaty: przebiśniegi i krokusy . Na wierzbach pojawiają się szare, miękkie bazie . Z ciepłych krajów powracają bociany i jaskólki. Zwierzęta budzą się z zimowego snu.. Ludzie zrzucją kożuchy i ciepłe palta . </text:p>
      <text:p text:style-name="P5"/>
      <text:list xml:id="list3599660493385927173" text:style-name="L2">
        <text:list-header>
          <text:p text:style-name="P8">3. Odpowiedzi na pytania zapisz w programie MS Word lub w treści maila i odeślij na lekcję w dniu 3. 04. 2020 </text:p>
        </text:list-header>
      </text:list>
      <text:p text:style-name="P9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20:45:15.82</meta:creation-date>
    <dc:date>2020-04-01T09:05:49.32</dc:date>
    <meta:editing-duration>PT13M32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5" meta:word-count="155" meta:character-count="962"/>
  </office:meta>
</office:document-meta>
</file>