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 style:list-style-name="L1">
      <style:paragraph-properties fo:text-align="start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Text_20_body" style:list-style-name="L1">
      <style:paragraph-properties fo:text-align="start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8" style:family="paragraph" style:parent-style-name="Text_20_body" style:list-style-name="L1">
      <style:paragraph-properties fo:text-align="end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9" style:family="paragraph" style:parent-style-name="Heading_20_1" style:list-style-name="L1">
      <style:paragraph-properties fo:text-align="start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T1" style:family="text">
      <style:text-properties fo:font-size="14pt" style:font-size-asian="14pt" style:font-size-complex="14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/><text:span text:style-name="T1">Dzień dobry uczniowie klasy 6 </text:span></text:p>
      <text:p text:style-name="P3"/>
      <text:p text:style-name="P4">Zadania z języka polskiego na wtorek <text:s/>1.04. 2020 </text:p>
      <text:p text:style-name="P4"/>
      <text:p text:style-name="P2">Odpisując na maila proszę podać imię i nazwisko </text:p>
      <text:p text:style-name="P2"/>
      <text:p text:style-name="P1">Temat lekcji : <text:s/>Praca z tekstem lirycznym </text:p>
      <text:p text:style-name="P1"/>
      <text:list xml:id="list4140912316607574567" text:style-name="L1">
        <text:list-item>
          <text:p text:style-name="P5">Przeczytaj uważnie wiersz J. Kulmowej „Kwitną wieżowce”</text:p>
          <text:h text:style-name="P9" text:outline-level="1">Joanna Kulmowa <text:s/>„Kwitną wieżowce” <text:line-break/><text:line-break/>Wiosna <text:line-break/>ciepła i mokra<text:line-break/>zapukała w pnie wieżowców zamarznięte.<text:line-break/>Nagle<text:line-break/>pojeśniały okna,<text:line-break/>rozkwitną światłem na gałęziach pięter.<text:line-break/>Tysiąc szyb różoweje, <text:line-break/>płonie.<text:line-break/>Kwitną bloki- rozłożyste jabłonie. <text:line-break/>Błyska w słońcu za kwiatem kwiat.<text:line-break/>Pąki okien otwierają się wieżowcom.<text:line-break/>Już osiedle <text:line-break/>jak zbudzony sad<text:line-break/>pachnie wiatrem,<text:line-break/>niebem <text:line-break/>i wiosną.<text:line-break/><text:line-break/>a. <text:s/>Wskaż wyrażenia, które odnoszą się do wiersza Joanny Kulmowej. Uzasadnij swój wybór:<text:line-break/>•wiersz rymowany <text:line-break/>•tekst reklamowy <text:line-break/>•wiersz nierymowany (biały)<text:line-break/>•tekst literacki<text:line-break/>•tekst informacyjny <text:line-break/><text:line-break/>b. Wyjaśnij przenośne znaczenie tytułu wiersza </text:h>
        </text:list-item>
        <text:list-item>
          <text:p text:style-name="P5">Narysuj ilustrację do wiersza </text:p>
        </text:list-item>
        <text:list-item>
          <text:p text:style-name="P7">Odpowiedzi na pytania zapisz w programie MS Word lub w treści maila i odeślij na lekcję w dniu 3.04. 2020 </text:p>
          <text:p text:style-name="P8">Iwona Reczek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31T21:00:52.64</meta:creation-date>
    <meta:document-statistic meta:table-count="0" meta:image-count="0" meta:object-count="0" meta:page-count="1" meta:paragraph-count="9" meta:word-count="144" meta:character-count="983"/>
    <dc:date>2020-03-31T21:13:01.46</dc:date>
    <meta:editing-duration>PT12M9S</meta:editing-duration>
    <meta:editing-cycles>1</meta:editing-cycles>
    <meta:generator>OpenOffice/4.1.4$Win32 OpenOffice.org_project/414m5$Build-9788</meta:generator>
  </office:meta>
</office:document-meta>
</file>