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size="15pt" style:font-size-asian="15pt" style:font-size-complex="15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</style:style>
    <style:style style:name="T58" style:parent-style-name="Hiperłącze" style:family="text"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-complex="Calibri" fo:font-size="12pt" style:font-size-asian="12pt" style:font-size-complex="12pt"/>
    </style:style>
    <style:style style:name="T62" style:parent-style-name="Hiperłącze" style:family="text">
      <style:text-properties style:font-name-complex="Calibri" fo:font-size="12pt" style:font-size-asian="12pt" style:font-size-complex="12pt"/>
    </style:style>
    <style:style style:name="T63" style:parent-style-name="Hiperłącze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</style:style>
    <style:style style:name="T67" style:parent-style-name="Hiperłącze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SCENARIUSZ LEKCJ</text:p>
      <text:p text:style-name="P2"/>
      <text:p text:style-name="P3">Przedmiot: Bezpieczeństwo i higiena pracy</text:p>
      <text:p text:style-name="P4">Data –11.05.2021 <text:s/></text:p>
      <text:p text:style-name="P5">Czas trwania –1 godz. lekcyjna</text:p>
      <text:p text:style-name="P6">Klasa –II br.</text:p>
      <text:p text:style-name="P7">Miejsce zajęć – Młodzieżowy Ośrodek Socjoterapii w Łysej<text:s/>Górze</text:p>
      <text:p text:style-name="P8"/>
      <text:p text:style-name="P9">Temat lekcji : Pożar <text:s/>- zagrożenia pożarowe</text:p>
      <text:p text:style-name="P10"/>
      <text:p text:style-name="P11">Cel główny lekcji:<text:s/></text:p>
      <text:p text:style-name="P12"/>
      <text:p text:style-name="P13">- Uświadomienie uczniom wagi zagrożeń powodujących powstanie pożarów i wybuchów</text:p>
      <text:p text:style-name="P14">- Kształtowanie nawyków prowadzących do zapobiegania powstawaniu pożarów</text:p>
      <text:p text:style-name="P15"><text:s/>1. <text:s/>Cele operacyjne:<text:s/></text:p>
      <text:p text:style-name="P16"><text:s/>Uczeń<text:s/>wie:-co to jest trójkąt źródeł pożaru <text:s/>- jak zdefiniować pożar-jakie czynniki w środowisku pracy mogą spowodować pożar <text:s/></text:p>
      <text:p text:style-name="P17">Umiejętności- Uczeń potrafi;-wymienić podstawowe materiały palne, <text:s text:c="2"/>źródła zapłonu powodujące pożar , <text:s text:c="2"/></text:p>
      <text:p text:style-name="P18"/>
      <text:p text:style-name="P19">2. Uczeń jest wdrażany:</text:p>
      <text:p text:style-name="P20"/>
      <text:p text:style-name="P21">- Do<text:s/>pracy indywidualnej oraz grupowej</text:p>
      <text:p text:style-name="P22">-skupienia uwagi na określonym problemie</text:p>
      <text:p text:style-name="P23">-samodzielnego wykonania notatki z lekcji<text:s/></text:p>
      <text:p text:style-name="P24"/>
      <text:p text:style-name="P25"><text:span text:style-name="T26">3.</text:span><text:span text:style-name="T27"><text:s/>Formy pracy</text:span></text:p>
      <text:p text:style-name="P28">- grupowa</text:p>
      <text:p text:style-name="P29"/>
      <text:p text:style-name="P30">4. Stosowane metody</text:p>
      <text:p text:style-name="P31">- podające, oparte na słowie(pogadanka, dyskusja, objaśnienie)</text:p>
      <text:p text:style-name="P32">-eksponujące, oparte na<text:s/>obserwacji i pomiarze( pokaz z objaśnieniem, film dydaktyczny)</text:p>
      <text:p text:style-name="P33"><text:span text:style-name="T34">-problemowe ( burza mózgów)</text:span></text:p>
      <text:p text:style-name="P35"/>
      <text:p text:style-name="P36">5.Środki dydaktyczne</text:p>
      <text:p text:style-name="P37">-opracowanemateriały dydaktyczne,</text:p>
      <text:p text:style-name="P38"><text:s/>-spoty multimedialne,</text:p>
      <text:p text:style-name="P39"><text:s/>-film dydaktyczny, <text:s/></text:p>
      <text:p text:style-name="P40"><text:span text:style-name="T41">6</text:span><text:span text:style-name="T42">.<text:s/></text:span><text:span text:style-name="T43"><text:s/>Przebieg lekcji:</text:span></text:p>
      <text:p text:style-name="P44">1. Powitanie klasy.</text:p>
      <text:p text:style-name="P45">2. Wprowadzenie ładu wewnętrznego.</text:p>
      <text:p text:style-name="P46">3. Sprawdzenie listy obecności.</text:p>
      <text:p text:style-name="P47"><text:span text:style-name="T48">4. Sprawdzenie ewentualnej pracy domowej.</text:span><text:bookmark-start text:name="_GoBack"/><text:bookmark-end text:name="_GoBack"/></text:p>
      <text:p text:style-name="P49">5. <text:s/>Nawiązanie do tematu;</text:p>
      <text:p text:style-name="P50"><text:s/>Zagrożenie to stan środowiska mogący spowodować wypadek lub chorobę w tym chorobę zawodowa. Na kilku ostatnich lekcjach analizowaliśmy wiele zagrożeń które miały negatywny wpływ na stan zdrowia pracownika. Zagrożenia te identyfikowane były głównie w środowisku pracy <text:s/>i dotyczyły w większości szkodliwych zagrożeń chemicznych. Dzisiejszą lekcję poświęcimy zagrożeniom pożarowym. <text:s/></text:p>
      <text:p text:style-name="P51"/>
      <text:p text:style-name="P52">Charakterystyka zagrożenia pożarowego <text:s/></text:p>
      <text:p text:style-name="P53"><text:s/>Zagrożenie pożarowe–to zespół czynników umożliwiających powstanie i rozprzestrzenianie się pożaru.</text:p>
      <text:p text:style-name="P54"><text:s/>Zagrożenie wybuchowe -to zespół czynników umożliwiających powstanie procesu gwałtownego spalania połączonego z nagłym wzrostem<text:s/>ciśnienia.<text:s/></text:p>
      <text:p text:style-name="P55">Trójkąt źródeł pożaru / wybuchu Aby mogło dojść do spalania -pożaru / wybuchu , konieczne są 3 czynniki: Materiał palny ,Tlen ,Źródło zapłon</text:p>
      <text:p text:style-name="P56"/>
      <text:p text:style-name="P57"><text:a xlink:href="https://www.docs.google.com/presentation/d/1wfuw_DHer-ejGawlew" office:target-frame-name="_top" xlink:show="replace"><text:span text:style-name="T58">https://www.docs.google.com/presentation/d/1wfuw_DHer-ejGawlew</text:span></text:a></text:p>
      <text:p text:style-name="P59"/>
      <text:p text:style-name="P60"><text:a xlink:href="https://www.youtube.com/watch?v=r5Yq9SBhIxM" office:target-frame-name="_top" xlink:show="replace"><text:span text:style-name="T61">https://ww</text:span><text:bookmark-start text:name="_Hlt71621177"/><text:bookmark-start text:name="_Hlt71621178"/><text:bookmark-end text:name="_Hlt71621177"/><text:bookmark-end text:name="_Hlt71621178"/><text:span text:style-name="T62">w.youtube.com/watch?v=r5Yq9SBhI</text:span><text:span text:style-name="T63">xM</text:span></text:a></text:p>
      <text:p text:style-name="P64"/>
      <text:p text:style-name="P65">Podstawowy sprzęt gaśniczy :</text:p>
      <text:p text:style-name="P66"><text:a xlink:href="https://www.youtube.com/watch?v=-lUOUXPMsUs" office:target-frame-name="_top" xlink:show="replace"><text:span text:style-name="T67">https://www.youtube.com/watch?v=-lUOUXPMsUs</text:span></text:a><text:span text:style-name="T68"><text:s text:c="2"/></text:span></text:p>
      <text:p text:style-name="P69"/>
      <text:p text:style-name="P70">Zasady postępowania w sytuacjach zagrożenia pożarem:</text:p>
      <text:p text:style-name="P71">Zasady te są zawarte w wewnętrznych instrukcjach<text:s/>bezpieczeństwa pożarowego.)</text:p>
      <text:p text:style-name="P72">-Zaalarmować osoby znajdujące się w strefie zagrożenia,</text:p>
      <text:p text:style-name="P73">wyłączyć dopływ prądu i gazu</text:p>
      <text:p text:style-name="P74">-Bezzwłocznie zacząć gasić pożar z użyciem podręcznego sprzętu gaśniczego(pożar w zarodku)</text:p>
      <text:p text:style-name="P75">-Powiadomić przełożonego</text:p>
      <text:p text:style-name="P76">-Wezwać Straż Pożarną (998<text:s/>, komórka 112)«gdzie się pali –adres, nazwa instytucji« co się pali « czy istnieje zagrożenie życia i zdrowia« swoje dane i nr telefonu # nie odkładać słuchawki do momentu potwierdzenia przyjęcia zgłoszenia</text:p>
      <text:p text:style-name="P77">-Ogłosić alarm o niebezpieczeństwie, dokonać ewakuacji ( Szkoła -dzwonek przerywany)</text:p>
      <text:p text:style-name="P78">-Do czasu przybycia straży podporządkować się prowadzącemu akcję</text:p>
      <text:p text:style-name="P79"/>
      <text:p text:style-name="P80"/>
      <text:p text:style-name="P81">7 Podsumowanie wiadomości , zadanie domowe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1-05-11T11:20:00Z</meta:creation-date>
    <dc:date>2021-05-14T09:16:00Z</dc:date>
    <meta:print-date>2021-05-11T09:14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68" meta:character-count="3273" meta:row-count="23" meta:non-whitespace-character-count="2811"/>
  </office:meta>
</office:document-meta>
</file>