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 style:list-style-name="L3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 style:list-style-name="L3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 style:list-style-name="L4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 style:list-style-name="L5">
      <style:paragraph-properties fo:text-align="start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– klasa 8 </text:p>
      <text:p text:style-name="P1"/>
      <text:list xml:id="list1315904322983079257" text:style-name="L1">
        <text:list-item>
          <text:p text:style-name="P3">Zapoznać się z treścia „Quo Vadis” :</text:p>
          <text:p text:style-name="P3">a. czas, miejsce akcji</text:p>
          <text:p text:style-name="P3">b. bohaterowie- krótka informacja o następujących postaciach: Marek WinnicjuszPetroniusz, Ligia ,Neron, Aulus Plaucjusz , Pomponia Grecyna, Ursus, <text:s/>Poppea Sabina, </text:p>
          <text:p text:style-name="P3">c.Motywy: miłość, przyjaźń, zdrada, śmierć, podróż <text:line-break/>d. treść utworu </text:p>
        </text:list-item>
      </text:list>
      <text:p text:style-name="P2"/>
      <text:list xml:id="list40576217" text:continue-numbering="true" text:style-name="L1">
        <text:list-item>
          <text:p text:style-name="P3">Powtórzyć treść następujących lektur ;</text:p>
          <text:p text:style-name="P3">a. „Opowieść wigilijna” </text:p>
          <text:p text:style-name="P3">b. „Zemsta”</text:p>
          <text:p text:style-name="P3">c. „Balladyna”</text:p>
          <text:p text:style-name="P3">d. „Mały ksiązę” film TVP Kultura 20.03 godz. 16,15 </text:p>
          <text:p text:style-name="P3">e. „Dziady cz.II”</text:p>
          <text:p text:style-name="P3">f. „Latarnik” - film TVP kultura 24.03 godz.13.00 </text:p>
          <text:p text:style-name="P3">g.”Kamienie na szaniec”</text:p>
          <text:p text:style-name="P3">h. „Syzyfowe prace” </text:p>
          <text:p text:style-name="P3">i.”Dywizjon 303”</text:p>
        </text:list-item>
        <text:list-item>
          <text:p text:style-name="P3">Ćwiczyć pisanie dłuższych wypowiedzi pisemnych ( opowiadanie, rozprawka- minimum 200 słów) </text:p>
        </text:list-item>
      </text:list>
      <text:p text:style-name="P2"/>
      <text:p text:style-name="P1">Zagadnienia – klasa 7 </text:p>
      <text:list xml:id="list6030527254649017121" text:style-name="L2">
        <text:list-item>
          <text:p text:style-name="P8">Rodzaje zdań złożonych współrzędnie i podrzędnie :</text:p>
          <text:p text:style-name="P8">zdanie złożone współrzędnie</text:p>
        </text:list-item>
      </text:list>
      <text:p text:style-name="P4"><text:span text:style-name="T1">– łączne </text:span></text:p>
      <text:p text:style-name="P4"><text:span text:style-name="T1">– rozłączne</text:span></text:p>
      <text:p text:style-name="P4"><text:span text:style-name="T1">– przeciwstawne</text:span></text:p>
      <text:p text:style-name="P4"><text:span text:style-name="T1">– wynikowe</text:span></text:p>
      <text:p text:style-name="P4"><text:span text:style-name="T1">• zdanie podrzędne przydawkowe</text:span></text:p>
      <text:p text:style-name="P4"><text:span text:style-name="T1">• zdanie podrzędne dopełnieniowe</text:span></text:p>
      <text:p text:style-name="P4"><text:span text:style-name="T1">• zdanie podrzędne okolicznikowe</text:span></text:p>
      <text:p text:style-name="P4"><text:span text:style-name="T1">• zdanie podrzędne podmiotowe</text:span></text:p>
      <text:p text:style-name="P7">• zdanie podrzędne orzecznikowym</text:p>
      <text:p text:style-name="P7"/>
      <text:p text:style-name="P7">rozpoznawanie, układanie zdań </text:p>
      <text:p text:style-name="P7"/>
      <text:list xml:id="list7142880725356985514" text:style-name="L3">
        <text:list-item>
          <text:p text:style-name="P9">Przeczytać utwór A. Mickiwicza „Świtezianka” i przygotować notatkę według punktów :</text:p>
          <text:p text:style-name="P5"><text:span text:style-name="T1"><text:s/>narrator</text:span></text:p>
          <text:p text:style-name="P5"><text:span text:style-name="T1"><text:s/>świat przedstawiony- treść utworu </text:span></text:p>
          <text:p text:style-name="P5"><text:span text:style-name="T1">fantastyka realizm</text:span></text:p>
          <text:p text:style-name="P5"><text:span text:style-name="T1"><text:s/>punkt kulminacyjny</text:span></text:p>
          <text:p text:style-name="P9"><text:s/>nauka moralna</text:p>
        </text:list-item>
      </text:list>
      <text:p text:style-name="P6"><text:soft-page-break/>Zagadnienia – klasa 6 </text:p>
      <text:list xml:id="list6530847966449238169" text:style-name="L4">
        <text:list-item>
          <text:p text:style-name="P10">Zapoznać się z treścią utworu „ W Pustyni i w Puszczy” - można obejrzeć film</text:p>
          <text:p text:style-name="P10">TVP Kultura 16. 03 – 20.03 <text:s/>godz. 16.20 </text:p>
        </text:list-item>
        <text:list-item>
          <text:p text:style-name="P10">Zapoznać się z treścią utworu „ Hobbit , czyli tam i z powrotem” <text:s/>- można obejrzeć film </text:p>
        </text:list-item>
        <text:list-item>
          <text:p text:style-name="P10">Powtarzać części mowy i części zdania </text:p>
        </text:list-item>
      </text:list>
      <text:p text:style-name="P7"/>
      <text:p text:style-name="P7"/>
      <text:p text:style-name="P6">Zagadnienia – klasa 5 </text:p>
      <text:list xml:id="list40574704" text:continue-numbering="true" text:style-name="L4">
        <text:list-header>
          <text:p text:style-name="P10">1. Zapoznać się z treścią utworu „ Opowieści z Narnii . Lew , czarownica i <text:s text:c="3"/>stara szafa - można obejrzeć film</text:p>
          <text:p text:style-name="P10"/>
          <text:p text:style-name="P10">2. Powtarzać części mowy i części zdania </text:p>
        </text:list-header>
      </text:list>
      <text:p text:style-name="P7"/>
      <text:p text:style-name="P7">Ponadto klasa 5 i 6 TVP Kultura można obejrzeć filmy : </text:p>
      <text:list xml:id="list3547363269858065652" text:style-name="L5">
        <text:list-item>
          <text:p text:style-name="P11">16.03 godz.13.00 „Pinokio”</text:p>
        </text:list-item>
        <text:list-item>
          <text:p text:style-name="P11">17.03 godz.13.00 „ Klub włóczykijów”</text:p>
        </text:list-item>
        <text:list-item>
          <text:p text:style-name="P11">19.03 godz.13.00 „ Katarynka” </text:p>
        </text:list-item>
        <text:list-item>
          <text:p text:style-name="P11">19.03 godz.13.25 Antek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9:40:25.81</meta:creation-date>
    <meta:document-statistic meta:table-count="0" meta:image-count="0" meta:object-count="0" meta:page-count="2" meta:paragraph-count="48" meta:word-count="283" meta:character-count="1806"/>
    <dc:date>2020-03-15T20:36:03.08</dc:date>
    <meta:editing-duration>PT4M54S</meta:editing-duration>
    <meta:editing-cycles>1</meta:editing-cycles>
    <meta:generator>OpenOffice/4.1.4$Win32 OpenOffice.org_project/414m5$Build-9788</meta:generator>
  </office:meta>
</office:document-meta>
</file>