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size-asian="14pt" style:font-name-complex="Cambria" style:font-size-complex="14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 style:language-complex="zxx" style:country-complex="none"/>
    </style:style>
    <style:style style:name="T2" style:family="text">
      <style:text-properties style:font-name="Cambria" fo:font-size="13pt" style:font-size-asian="13pt" style:font-name-complex="Cambria" style:font-size-complex="13pt" style:language-complex="zxx" style:country-complex="none"/>
    </style:style>
    <style:style style:name="T3" style:family="text">
      <style:text-properties style:font-name="Times New Roman" style:font-name-complex="Cambria" style:language-complex="zxx" style:country-complex="none"/>
    </style:style>
    <style:style style:name="T4" style:family="text">
      <style:text-properties style:font-name="Times New Roman" fo:font-size="14pt" fo:font-weight="bold" style:font-size-asian="14pt" style:font-weight-asian="bold" style:font-name-complex="Cambria" style:font-size-complex="14pt" style:language-complex="zxx" style:country-complex="none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gadnienia – klasa I br A </text:p>
      <text:p text:style-name="P2">1.<text:span text:style-name="T1"> </text:span><text:span text:style-name="T2">Zdania pojedyncze <text:s/>w tekstach – przypomnienie</text:span><text:span text:style-name="T3"> - podział wypowiedzeń na zdania i <text:s text:c="2"/>równoważniki zdań </text:span></text:p>
      <text:p text:style-name="P3">- części zdania – podmiot i orzeczenie</text:p>
      <text:p text:style-name="P3">- rodzaje orzeczeń: czasownikowe i imienne</text:p>
      <text:p text:style-name="P3">- zdania bezpodmiotowe </text:p>
      <text:list xml:id="list8709125647696788681" text:style-name="L1">
        <text:list-item>
          <text:p text:style-name="P5">zdania oznajmujące, rozkazujące, pytające</text:p>
        </text:list-item>
      </text:list>
      <text:p text:style-name="P4">2. Zdania złożone <text:s/>w tekstach – przypomnienie - budowa i podział zdań złożonych</text:p>
      <text:p text:style-name="P3">- zdania złożone współrzędnie: spójnikowe i bezspójnikowe połączenia zdań składowych </text:p>
      <text:p text:style-name="P3">- rodzaje zdań złożonych współrzędnie: łączne, rozłączne, przeciwstawne, wynikowe</text:p>
      <text:p text:style-name="P3">- zdania złożone podrzędnie: budowa, rola zdania podrzędnego</text:p>
      <text:list xml:id="list7460512782248552280" text:style-name="L2">
        <text:list-item>
          <text:p text:style-name="P6">rodzaje zdań złożonych podrzędnie: podmiotowe, orzecznikowe, przydawkowe, dopełnieniowe, okolicznikowe</text:p>
        </text:list-item>
      </text:list>
      <text:p text:style-name="P4"/>
      <text:p text:style-name="P4"/>
      <text:p text:style-name="P4"/>
      <text:p text:style-name="P4"/>
      <text:p text:style-name="P7">Zagadnienia – klasa I br B </text:p>
      <text:p text:style-name="P7"/>
      <text:list xml:id="list477563498957701272" text:style-name="L3">
        <text:list-item>
          <text:p text:style-name="P9">Barok- ogólne informacje o epoce ( Czas trwania, znaczenie nazwy , najważniejsze tematy i motywy literatury , gatunki literackie , wybrani przedstawiciele baroku w Polsce)</text:p>
        </text:list-item>
        <text:list-item>
          <text:p text:style-name="P9"><text:s/>Oświecenie -gólne informacje o epoce </text:p>
          <text:p text:style-name="P9">( Czas trwania, znaczenie nazwy , najważniejsze tematy i motywy literatury , </text:p>
          <text:p text:style-name="P9">ważne pojęcia: racjonalizm, klasycyzm, dydaktyzm </text:p>
          <text:p text:style-name="P9">gatunki literackie , wybrani przedstawiciele oświecenia <text:s/>w Polsce)</text:p>
        </text:list-item>
      </text:list>
      <text:p text:style-name="P4"/>
      <text:p text:style-name="P4">! przygotować dwie notatki </text:p>
      <text:p text:style-name="P4"/>
      <text:p text:style-name="P4"/>
      <text:p text:style-name="P4"/>
      <text:p text:style-name="P7">Zagadnienia – klasa II br </text:p>
      <text:p text:style-name="P7"/>
      <text:list xml:id="list41460357" text:continue-numbering="true" text:style-name="L3">
        <text:list-header>
          <text:p text:style-name="P9">Młoda Polska - ogólne informacje o epoce ( Czas trwania, znaczenie nazwy , najważniejsze tematy i motywy literatury , gatunki literackie ,</text:p>
          <text:p text:style-name="P9">ważne pojęcia – impresjonizm, ekspresjonizm , symbolizm) </text:p>
          <text:p text:style-name="P9"><text:s/>wybrani przedstawiciele epoki <text:s/>w Polsce)</text:p>
        </text:list-header>
      </text:list>
      <text:p text:style-name="P4">! przygotować notatkę </text:p>
      <text:p text:style-name="P4"/>
      <text:p text:style-name="P4"/>
      <text:p text:style-name="P4">Obejrzeć film „Ludzie bezdomni” - napisać streszczenie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20:59:43.04</meta:creation-date>
    <meta:document-statistic meta:table-count="0" meta:image-count="0" meta:object-count="0" meta:page-count="1" meta:paragraph-count="24" meta:word-count="209" meta:character-count="1483"/>
    <dc:date>2020-03-15T21:23:26.22</dc:date>
    <meta:editing-duration>PT23M44S</meta:editing-duration>
    <meta:editing-cycles>1</meta:editing-cycles>
    <meta:generator>OpenOffice/4.1.4$Win32 OpenOffice.org_project/414m5$Build-9788</meta:generator>
  </office:meta>
</office:document-meta>
</file>