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 Neue" svg:font-family="'Helvetica Neue', Helvetica, Arial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style:font-name="Helvetica Neue" fo:font-size="12.75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3498db" style:font-name="Helvetica Neue" fo:font-size="12.75pt" fo:letter-spacing="normal" fo:font-style="normal" style:text-underline-style="solid" style:text-underline-width="auto" style:text-underline-color="font-color" fo:font-weight="normal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zasownik sein - być</text:span><text:line-break/><text:line-break/><text:a xlink:type="simple" xlink:href="https://adserwer.xwords.pl/st.js?t=c&amp;c=371&amp;w=odmiana&amp;s=7" office:target-frame-name="_blank" xlink:show="new" text:style-name="Internet_20_link" text:visited-style-name="Visited_20_Internet_20_Link"><text:span text:style-name="T3">odmiana</text:span></text:a><text:span text:style-name="T2"> </text:span><text:span text:style-name="T1">czasownika sein jest następująca:</text:span><text:line-break/><text:line-break/><text:span text:style-name="T1">ich - bin</text:span><text:line-break/><text:span text:style-name="T1">du - bist</text:span><text:line-break/><text:span text:style-name="T1">er/się/es - ist</text:span><text:line-break/><text:span text:style-name="T1">wir - sind</text:span><text:line-break/><text:span text:style-name="T1">ihr - seid</text:span><text:line-break/><text:span text:style-name="T1">Sie/Sie - sind</text:span><text:line-break/><text:line-break/><text:span text:style-name="T1">Czasownik sein (być) jest niezaprzeczalnie czasownikiem podstawowym.</text:span><text:line-break/><text:line-break/><text:span text:style-name="T1">Jest on jednym z trzech czasowników posiłkowych (obok haben i werden) i odmienia się nieregularnie.</text:span><text:line-break/><text:line-break/><text:span text:style-name="T1">Zapamiętanie jego odmiany jest podstawą - początkiem nauki niemieckiego.</text:span><text:line-break/><text:line-break/><text:span text:style-name="T1">Umożliwia, już na </text:span><text:a xlink:type="simple" xlink:href="https://adserwer.xwords.pl/st.js?t=c&amp;c=371&amp;w=samym&amp;s=7" office:target-frame-name="_blank" xlink:show="new" text:style-name="Internet_20_link" text:visited-style-name="Visited_20_Internet_20_Link"><text:span text:style-name="T3">samym</text:span></text:a><text:span text:style-name="T2"> </text:span><text:span text:style-name="T1">początku edukacji, zbudowanie wielu przydatnych zdań, np.:</text:span><text:line-break/><text:line-break/><text:span text:style-name="T1">Ich bin Polin. (Jestem polką)</text:span><text:line-break/><text:line-break/><text:span text:style-name="T1">Du bist aus Paris. ([Ty] jesteś z Paryża)</text:span><text:line-break/><text:line-break/><text:span text:style-name="T1">Richard ist müde. (Ryszard jest zmęczony)</text:span><text:line-break/><text:line-break/><text:span text:style-name="T1">Anton und Peter sind fleißig. (Antoni i Piotr są pracowici)</text:span><text:line-break/><text:line-break/><text:span text:style-name="T1">Er ist 20 Jahre alt. (On ma 20 lat)</text:span><text:line-break/><text:line-break/><text:span text:style-name="T1">Wo ist das Buch? (Gdzie jest książka?)</text:span><text:line-break/><text:line-break/><text:span text:style-name="T1">W toku nauki czasownik ten będzie przydatny nie tylko do tworzenia czasu przeszłego Perfekt i Plusquamperfekt, ale także do </text:span><text:a xlink:type="simple" xlink:href="https://adserwer.xwords.pl/st.js?t=c&amp;c=371&amp;w=tworzenia&amp;s=7" office:target-frame-name="_blank" xlink:show="new" text:style-name="Internet_20_link" text:visited-style-name="Visited_20_Internet_20_Link"><text:span text:style-name="T3">tworzenia</text:span></text:a><text:span text:style-name="T2"> </text:span><text:span text:style-name="T1">strony biernej.</text:span><text:line-break/><text:line-break/><text:line-break/><text:span text:style-name="T1">Czasownik haben - mieć</text:span><text:line-break/><text:line-break/><text:span text:style-name="T1">ich habe</text:span><text:line-break/><text:span text:style-name="T1">du hast</text:span><text:line-break/><text:span text:style-name="T1">er/sie/es hat</text:span><text:line-break/><text:span text:style-name="T1">wir haben</text:span><text:line-break/><text:span text:style-name="T1">ihr habt</text:span><text:line-break/><text:span text:style-name="T1">sie/Sie haben</text:span><text:line-break/><text:line-break/><text:span text:style-name="T1">Czasownik haben (mieć) jest drugim czasownikiem podstawowym.</text:span><text:line-break/><text:line-break/><text:span text:style-name="T1">Jego odmianę należy zapamiętać na samym początku nauki języka </text:span><text:a xlink:type="simple" xlink:href="https://adserwer.xwords.pl/st.js?t=c&amp;c=371&amp;w=niemieckiego&amp;s=7" office:target-frame-name="_blank" xlink:show="new" text:style-name="Internet_20_link" text:visited-style-name="Visited_20_Internet_20_Link"><text:span text:style-name="T3">niemieckiego</text:span></text:a><text:span text:style-name="T1">. W praktyce jest on bardzo często używany, dlatego warto dobrze go znać.</text:span><text:line-break/><text:soft-page-break/><text:line-break/><text:span text:style-name="T1">W toku nauki będzie on przydatny nie tylko do tworzenia czasu przeszłego Perfekt i Plusquamperfekt, ale również do tworzenia strony biernej.</text:span><text:line-break/><text:line-break/><text:span text:style-name="T1">Poprawnie odmieniając ten czasownik, już na początku nauki języka niemieckiego (</text:span><text:a xlink:type="simple" xlink:href="https://adserwer.xwords.pl/st.js?t=c&amp;c=371&amp;w=podobnie&amp;s=7" office:target-frame-name="_blank" xlink:show="new" text:style-name="Internet_20_link" text:visited-style-name="Visited_20_Internet_20_Link"><text:span text:style-name="T3">podobnie</text:span></text:a><text:span text:style-name="T2"> </text:span><text:span text:style-name="T1">jak z czasownikiem sein), można zbudować wiele zdań:</text:span><text:line-break/><text:line-break/><text:span text:style-name="T1">Ich habe zwei Kulis. (Ja mam dwa długopisy)</text:span><text:line-break/><text:span text:style-name="T1">Du hast 200 Euro. (Ty masz 200 euro)</text:span><text:line-break/><text:span text:style-name="T1">Er hat keinen Bruder. (On nie ma brata)</text:span><text:line-break/><text:span text:style-name="T1">Wir haben Angst. (My mamy stracha -&gt; my się boimy)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 Neue" svg:font-family="'Helvetica Neue', Helvetica, Arial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7T18:49:09.989000000</meta:creation-date>
    <dc:date>2020-03-17T18:49:43.183000000</dc:date>
    <meta:editing-duration>PT33S</meta:editing-duration>
    <meta:editing-cycles>1</meta:editing-cycles>
    <meta:document-statistic meta:table-count="0" meta:image-count="0" meta:object-count="0" meta:page-count="2" meta:paragraph-count="1" meta:word-count="255" meta:character-count="1632" meta:non-whitespace-character-count="1356"/>
    <meta:generator>LibreOffice/6.3.3.2$Windows_x86 LibreOffice_project/a64200df03143b798afd1ec74a12ab50359878ed</meta:generator>
  </office:meta>
</office:document-meta>
</file>